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language="sr" fo:country="BA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language="sr" fo:country="BA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fo:language="sr" fo:country="BA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sr" fo:country="BA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fo:text-align="center" style:vertical-align="auto"/>
      <style:text-properties fo:hyphenate="true"/>
    </style:style>
    <style:style style:name="P24" style:parent-style-name="Normal" style:family="paragraph">
      <style:paragraph-properties fo:text-align="center" style:vertical-align="auto"/>
      <style:text-properties fo:hyphenate="true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T26" style:parent-style-name="DefaultParagraphFont" style:family="text">
      <style:text-properties fo:language="sr" fo:country="BA"/>
    </style:style>
    <style:style style:name="P27" style:parent-style-name="Normal" style:family="paragraph">
      <style:paragraph-properties fo:text-align="center" style:vertical-align="auto"/>
      <style:text-properties fo:hyphenate="true"/>
    </style:style>
    <style:style style:name="P28" style:parent-style-name="Normal" style:family="paragraph">
      <style:paragraph-properties fo:text-align="center" style:vertical-align="auto"/>
      <style:text-properties fo:hyphenate="true"/>
    </style:style>
    <style:style style:name="P29" style:parent-style-name="Normal" style:family="paragraph">
      <style:paragraph-properties fo:text-align="center" style:vertical-align="auto"/>
      <style:text-properties fo:hyphenate="true"/>
    </style:style>
    <style:style style:name="P30" style:parent-style-name="Normal" style:family="paragraph">
      <style:paragraph-properties fo:text-align="justify" style:vertical-align="auto"/>
      <style:text-properties fo:hyphenate="true"/>
    </style:style>
    <style:style style:name="P31" style:parent-style-name="Normal" style:family="paragraph">
      <style:paragraph-properties style:vertical-align="auto"/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style:vertical-align="auto"/>
      <style:text-properties fo:hyphenate="true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style:vertical-align="auto"/>
      <style:text-properties fo:hyphenate="true"/>
    </style:style>
    <style:style style:name="P37" style:parent-style-name="Normal" style:family="paragraph">
      <style:paragraph-properties fo:text-align="justify" style:vertical-align="auto"/>
      <style:text-properties fo:hyphenate="true"/>
    </style:style>
    <style:style style:name="P38" style:parent-style-name="Normal" style:family="paragraph">
      <style:paragraph-properties fo:text-align="justify" style:vertical-align="auto"/>
      <style:text-properties fo:hyphenate="true"/>
    </style:style>
    <style:style style:name="P39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text:span text:style-name="T6">_______/26</text:span></text:p>
      <text:p text:style-name="P7">Датум:<text:s/><text:span text:style-name="T8">30.06.2026</text:span>. године</text:p>
      <text:p text:style-name="P9"/>
      <text:p text:style-name="P10"><text:tab/>На основу члана 281. И члана 282. Закона о привредним друштвима („Службени гласник Републике<text:s/>Српске“, бр. 127/08, 58/09, 100/11, 67/13, 100/17, <text:s/>82/19, 17/23 и 45/25), те члана 2. Правилника о садржају, начину и роковима за достављање извјештаја, обавјештења и других података друштва за осигурање („Службени гласник Републике Српске број: 91/14<text:s/>и 3/24), <text:s/>као и члана 22. Статута „Крајина осигурање“ а.д. Бања Лука (<text:span text:style-name="T11">број:<text:s/></text:span>02-3567/20, 02-428-1/22, 02-930-1/22 и 02-3253/23), Скупштина акционара, <text:s/>на редовној годишњој сједници одржаној дана<text:s/><text:span text:style-name="T12">30.06.2026</text:span>. године, доноси сљедећу:</text:p>
      <text:p text:style-name="P13"/>
      <text:p text:style-name="P14"/>
      <text:p text:style-name="P15">О Д Л У К У</text:p>
      <text:p text:style-name="P16"><text:span text:style-name="T17">о усвајању Извј</text:span><text:span text:style-name="T18">ештаја независног ревизора о обављеној ревизији консолидованих финансијских и других извјештаја за 202</text:span><text:span text:style-name="T19">5</text:span><text:span text:style-name="T20">. годину</text:span></text:p>
      <text:p text:style-name="P21"/>
      <text:p text:style-name="P22"/>
      <text:p text:style-name="P23">Члан 1.</text:p>
      <text:p text:style-name="P24"/>
      <text:p text:style-name="P25"><text:tab/>Усваја се Извјештај независног ревизора о обављеној ревизији консолидованих финансијских и других извјештаја „Крајина<text:s/>осигурање“ а.д. Бања Лука за 202<text:span text:style-name="T26">5</text:span>. годину.</text:p>
      <text:p text:style-name="P27"/>
      <text:p text:style-name="P28">Члан 2.</text:p>
      <text:p text:style-name="P29"/>
      <text:p text:style-name="P30"><text:tab/>Одлука ступа на снагу даном доношења.</text:p>
      <text:p text:style-name="P31"/>
      <text:p text:style-name="P32"/>
      <text:p text:style-name="P33"/>
      <text:p text:style-name="Normal"/>
      <text:p text:style-name="Normal"/>
      <text:p text:style-name="Normal"><text:s text:c="47"/><text:tab/><text:tab/><text:tab/><text:tab/><text:tab/><text:s text:c="7"/>ПРЕДСЈЕДНИК</text:p>
      <text:p text:style-name="Normal"><text:s text:c="73"/><text:tab/><text:s text:c="8"/>СКУПШТИНЕ АКЦИОНАРА</text:p>
      <text:p text:style-name="Normal"><text:tab/></text:p>
      <text:p text:style-name="P34"><text:tab/><text:tab/><text:tab/><text:tab/><text:tab/><text:s text:c="16"/><text:tab/><text:tab/><text:s/>______________________</text:p>
      <text:p text:style-name="P35"><text:s text:c="83"/></text:p>
      <text:p text:style-name="P36">Прилог:<text:s/></text:p>
      <text:p text:style-name="P37">-Извјештај независног ревизора о обављеној ревизији консолидованих финансијских и других извјештаја<text:s/>за 2024. годину,</text:p>
      <text:p text:style-name="P38">-Закључак Управног одбора.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8:37:00Z</meta:creation-date>
    <dc:date>2026-05-27T09:05:00Z</dc:date>
    <meta:print-date>2025-08-11T12:54:00Z</meta:print-date>
    <meta:template xlink:href="Normal" xlink:type="simple"/>
    <meta:editing-cycles>24</meta:editing-cycles>
    <meta:editing-duration>PT540S</meta:editing-duration>
    <meta:document-statistic meta:page-count="1" meta:paragraph-count="3" meta:word-count="230" meta:character-count="1541" meta:row-count="10" meta:non-whitespace-character-count="1314"/>
  </office:meta>
</office:document-meta>
</file>