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 fo:line-height="115%"/>
      <style:text-properties fo:hyphenate="true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fo:language="sr" fo:country="BA"/>
    </style:style>
    <style:style style:name="P13" style:parent-style-name="Normal" style:family="paragraph">
      <style:paragraph-properties fo:text-align="justify" style:vertical-align="auto" fo:line-height="115%"/>
      <style:text-properties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center" style:vertical-align="auto" fo:line-height="115%"/>
      <style:text-properties fo:hyphenate="true"/>
    </style:style>
    <style:style style:name="P26" style:parent-style-name="Normal" style:family="paragraph">
      <style:paragraph-properties fo:text-align="center" style:vertical-align="auto" fo:line-height="115%"/>
      <style:text-properties fo:hyphenate="true"/>
    </style:style>
    <style:style style:name="P27" style:parent-style-name="Normal" style:family="paragraph">
      <style:paragraph-properties fo:text-align="justify" style:vertical-align="auto" fo:line-height="115%"/>
      <style:text-properties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 fo:margin-left="3.5in" fo:text-indent="0.5in">
        <style:tab-stops/>
      </style:paragraph-properties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fo:hyphenate="true"/>
    </style:style>
    <style:style style:name="P36" style:parent-style-name="Normal" style:family="paragraph">
      <style:paragraph-properties fo:text-align="center" style:vertical-align="auto"/>
      <style:text-properties fo:hyphenate="true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_________26</text:p>
      <text:p text:style-name="P6">Датум:<text:s/><text:span text:style-name="T7">30</text:span>.06.2026. године</text:p>
      <text:p text:style-name="P8"/>
      <text:p text:style-name="P9"/>
      <text:p text:style-name="P10"><text:tab/>На основу члана 281. И члана 282. <text:s/>Закона о привредним друштвима („Службени гласник<text:s/>Републике Српске“, бр. 127/08, 58/09, 100/11, 67/13, 100/17, 82/19, 17/23 и 45/25)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<text:s/>91/14<text:s/>и 3/24), као и члана 22. Статута „Крајина осигурање“ а.д. Бања Лука (број<text:span text:style-name="T11"><text:s/></text:span>02-3567/20, 02-428-1/22, 02-930-1/22, 02-3253/23, 02-2235/26 и 464/26,), Скупштина акционара, <text:s/>на редовној годишњој сједници одржаној дана<text:s/><text:span text:style-name="T12">30</text:span>.06.2026. године, доноси сљедећу</text:p>
      <text:p text:style-name="P13"/>
      <text:p text:style-name="P14"/>
      <text:p text:style-name="P15">О Д Л У К У</text:p>
      <text:p text:style-name="P16"><text:span text:style-name="T17">о консолидованом финансијском извјештају „Крајина осигурање“ а.д. Бања Лука</text:span><text:s/><text:span text:style-name="T18">за 2025. годину</text:span></text:p>
      <text:p text:style-name="P19"/>
      <text:p text:style-name="P20"/>
      <text:p text:style-name="P21">Члан 1.</text:p>
      <text:p text:style-name="P22"/>
      <text:p text:style-name="P23"><text:tab/>Усваја се <text:s/>консолидовани Финансијски извјештај „Крајина осигурање“ а.д. Бања Лука<text:s/><text:bookmark-start text:name="_Hlk19663705"/>за период 01.01.2025.-31.12.2025. годин<text:bookmark-end text:name="_Hlk19663705"/>е.</text:p>
      <text:p text:style-name="P24"/>
      <text:p text:style-name="P25">Члан 2.</text:p>
      <text:p text:style-name="P26"/>
      <text:p text:style-name="P27"><text:tab/>Одлука ступа на снагу даном доношења.</text:p>
      <text:p text:style-name="P28"><text:s/></text:p>
      <text:p text:style-name="P29"><text:tab/><text:tab/><text:tab/><text:s text:c="47"/><text:tab/><text:tab/></text:p>
      <text:p text:style-name="P30"><text:s text:c="6"/>ПРЕДСЈЕДНИК</text:p>
      <text:p text:style-name="P31"><text:s text:c="72"/><text:tab/><text:s text:c="8"/>СКУПШТИНЕ АКЦИОНАРА</text:p>
      <text:p text:style-name="P32"><text:tab/><text:tab/></text:p>
      <text:p text:style-name="P33"><text:tab/><text:tab/><text:tab/><text:tab/><text:tab/><text:s text:c="16"/><text:tab/><text:tab/><text:s/>______________________</text:p>
      <text:p text:style-name="P34"><text:s text:c="92"/></text:p>
      <text:p text:style-name="P35"/>
      <text:p text:style-name="P36"/>
      <text:p text:style-name="P37"/>
      <text:p text:style-name="P38">Прилог:<text:s/></text:p>
      <text:p text:style-name="P39">- Консолидовани Финансијски извјештај „Крајина осигурање“ а.д. Бања Лука за период 01.01.2025. -31.12.2025. године</text:p>
      <text:p text:style-name="P40">- Закључак Управног одбора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9:12:00Z</meta:creation-date>
    <dc:date>2026-05-27T09:04:00Z</dc:date>
    <meta:print-date>2025-08-11T12:55:00Z</meta:print-date>
    <meta:template xlink:href="Normal" xlink:type="simple"/>
    <meta:editing-cycles>26</meta:editing-cycles>
    <meta:editing-duration>PT660S</meta:editing-duration>
    <meta:document-statistic meta:page-count="1" meta:paragraph-count="2" meta:word-count="223" meta:character-count="1497" meta:row-count="10" meta:non-whitespace-character-count="1276"/>
  </office:meta>
</office:document-meta>
</file>