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fo:language="sr" fo:country="BA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style:vertical-align="auto"/>
      <style:text-properties fo:hyphenate="tru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justify" style:vertical-align="auto"/>
      <style:text-properties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/26</text:p>
      <text:p text:style-name="P6">Датум:<text:s/><text:span text:style-name="T7">30</text:span>.06.2026. године</text:p>
      <text:p text:style-name="P8"/>
      <text:p text:style-name="P9"><text:tab/>На основу члана 292. Закона о привредним друштвима („Службени гласник Републике Српске“, бр.<text:s/>127/08, 58/09, 100/11, 67/13, 100/17, 82/19 17/23 и 45/25), те члана 28. Статута „Крајина осигурање“ а.д. Бања Лука (број:<text:s/><text:span text:style-name="T10">(број:<text:s/></text:span>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<text:s/>редовној годишњој<text:s/>сједници одржаној дана<text:s/><text:span text:style-name="T11">30</text:span>.06.2026. године, доноси сљедећу</text:p>
      <text:p text:style-name="P12"/>
      <text:p text:style-name="P13">О Д Л У К У</text:p>
      <text:p text:style-name="P14"><text:span text:style-name="T15">о усвајању Записника са сједнице Скупштине акционара „Крајина осигурање“ а.д. Бања Лука</text:span></text:p>
      <text:p text:style-name="P16"/>
      <text:p text:style-name="P17"/>
      <text:p text:style-name="P18">Члан 1.</text:p>
      <text:p text:style-name="P19"/>
      <text:p text:style-name="P20"><text:tab/>Усваја се Записник са <text:s/>сједнице Скупштине акционара „Крајина осигурање“ а.д. Бања Лука, одржане дана 11.02.2026. године. <text:s/></text:p>
      <text:p text:style-name="P21"/>
      <text:p text:style-name="P22"/>
      <text:p text:style-name="P23">Члан 2.</text:p>
      <text:p text:style-name="P24"><text:tab/>Одлука ступа на снагу даном доношења.</text:p>
      <text:p text:style-name="P25"/>
      <text:p text:style-name="P26"/>
      <text:p text:style-name="P27"/>
      <text:p text:style-name="Normal"/>
      <text:p text:style-name="Normal"/>
      <text:p text:style-name="Normal"><text:s text:c="47"/><text:tab/><text:tab/><text:tab/><text:tab/><text:tab/><text:s text:c="11"/>ПРЕДСЈЕДНИК</text:p>
      <text:p text:style-name="Normal"><text:s text:c="4"/><text:s text:c="69"/><text:tab/><text:s text:c="8"/>СКУПШТИНЕ АКЦИОНАРА</text:p>
      <text:p text:style-name="Normal"><text:tab/></text:p>
      <text:p text:style-name="P28"><text:tab/><text:tab/><text:tab/><text:tab/><text:tab/><text:s text:c="16"/><text:tab/><text:tab/><text:s/>______________________</text:p>
      <text:p text:style-name="Normal"/>
      <text:p text:style-name="P29"><text:s text:c="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29:00Z</meta:creation-date>
    <dc:date>2026-05-27T08:57:00Z</dc:date>
    <meta:print-date>2025-08-11T12:52:00Z</meta:print-date>
    <meta:template xlink:href="Normal" xlink:type="simple"/>
    <meta:editing-cycles>23</meta:editing-cycles>
    <meta:editing-duration>PT660S</meta:editing-duration>
    <meta:document-statistic meta:page-count="1" meta:paragraph-count="2" meta:word-count="183" meta:character-count="1228" meta:row-count="8" meta:non-whitespace-character-count="1047"/>
  </office:meta>
</office:document-meta>
</file>