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5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fo:text-align="center" style:vertical-align="auto"/>
      <style:text-properties fo:hyphenate="true"/>
    </style:style>
    <style:style style:name="P22" style:parent-style-name="Normal" style:family="paragraph">
      <style:paragraph-properties fo:text-align="center" style:vertical-align="auto"/>
      <style:text-properties fo:hyphenate="true"/>
    </style:style>
    <style:style style:name="P23" style:parent-style-name="Normal" style:family="paragraph">
      <style:paragraph-properties fo:text-align="justify" style:vertical-align="auto"/>
      <style:text-properties fo:hyphenate="true"/>
    </style:style>
    <style:style style:name="P24" style:parent-style-name="Normal" style:family="paragraph">
      <style:paragraph-properties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style:vertical-align="auto"/>
      <style:text-properties fo:hyphenate="true"/>
    </style:style>
    <style:style style:name="P29" style:parent-style-name="Normal" style:family="paragraph">
      <style:paragraph-properties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/2026</text:p>
      <text:p text:style-name="P6">Датум:<text:s/><text:span text:style-name="T7">30</text:span>.06.2026. године</text:p>
      <text:p text:style-name="P8"/>
      <text:p text:style-name="P9"><text:tab/>На основу члана 279. Закона о привредним друштвима („Службени гласник Републике<text:s/>Српске“, бр. 127/08, 58/09, 100/11, 67/13, 100/17, 82/19 17/23 и 45/25),те члана 22. Статута „Крајина осигурање“ а.д. Бања Лука (број: 02-3567/20, 02-428-1/22, 02-930-1/22, <text:s/>02-3253/23, 02-2253/25 и 02-464/26), као и члана 17. Пословника о раду Скупштине акционара „Крајина осигурање“ а.д. Бања Лука, <text:s/>Скупштина акционара на<text:s/>редовној годишњој<text:s/>сједници одржаној дана<text:s/><text:span text:style-name="T10">30</text:span>.06.2026. године, доноси сљедећу</text:p>
      <text:p text:style-name="P11"/>
      <text:p text:style-name="P12"/>
      <text:p text:style-name="P13"/>
      <text:p text:style-name="P14">О Д Л У К У</text:p>
      <text:p text:style-name="P15"/>
      <text:p text:style-name="P16"><text:span text:style-name="T17">о усвајању извјештаја <text:s/>Комисије за гласање сједнице Скупштине акционара <text:s/>„Крајина осигурање“ а.</text:span><text:span text:style-name="T18">д. Бања Лука</text:span></text:p>
      <text:p text:style-name="P19"/>
      <text:p text:style-name="P20"/>
      <text:p text:style-name="P21">Члан 1.</text:p>
      <text:p text:style-name="P22"/>
      <text:p text:style-name="P23"><text:tab/>Усваја се Извјештај Комисије за гласање на сједници Скупштине акционара „Крајина осигурање“ а.д. Бања Лука.</text:p>
      <text:p text:style-name="P24"/>
      <text:p text:style-name="P25">Члан 2.</text:p>
      <text:p text:style-name="P26"/>
      <text:p text:style-name="P27"><text:tab/>Одлука ступа на снагу даном доношења.</text:p>
      <text:p text:style-name="P28"/>
      <text:p text:style-name="P29"/>
      <text:p text:style-name="P30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73"/><text:tab/><text:s text:c="8"/>СКУПШТИНЕ АКЦИОНАРА</text:p>
      <text:p text:style-name="Normal"><text:tab/></text:p>
      <text:p text:style-name="P31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 PC</meta:initial-creator>
    <dc:creator>Suzana Pejić</dc:creator>
    <meta:creation-date>2022-06-06T18:06:00Z</meta:creation-date>
    <dc:date>2026-05-27T08:57:00Z</dc:date>
    <meta:print-date>2025-08-11T12:48:00Z</meta:print-date>
    <meta:template xlink:href="Normal" xlink:type="simple"/>
    <meta:editing-cycles>25</meta:editing-cycles>
    <meta:editing-duration>PT420S</meta:editing-duration>
    <meta:document-statistic meta:page-count="1" meta:paragraph-count="2" meta:word-count="170" meta:character-count="1138" meta:row-count="8" meta:non-whitespace-character-count="970"/>
  </office:meta>
</office:document-meta>
</file>