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 fo:hyphenate="tru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sr" fo:country="BA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language="sr" fo:country="BA"/>
    </style:style>
    <style:style style:name="P11" style:parent-style-name="Normal" style:family="paragraph">
      <style:paragraph-properties fo:text-align="justify" style:vertical-align="auto"/>
      <style:text-properties fo:hyphenate="true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P13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6" style:parent-style-name="Normal" style:family="paragraph">
      <style:paragraph-properties fo:text-align="center" style:vertical-align="auto"/>
      <style:text-properties fo:hyphenate="true"/>
    </style:style>
    <style:style style:name="P17" style:parent-style-name="Normal" style:family="paragraph">
      <style:paragraph-properties fo:text-align="center" style:vertical-align="auto"/>
      <style:text-properties fo:hyphenate="true"/>
    </style:style>
    <style:style style:name="P18" style:parent-style-name="Normal" style:family="paragraph">
      <style:paragraph-properties fo:text-align="justify" style:vertical-align="auto" fo:line-height="115%"/>
      <style:text-properties fo:hyphenate="tru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P21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fo:text-align="justify" style:vertical-align="auto"/>
      <style:text-properties fo:hyphenate="true"/>
    </style:style>
    <style:style style:name="P23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6" style:parent-style-name="Normal" style:family="paragraph">
      <style:paragraph-properties style:vertical-align="auto" fo:margin-left="1in" fo:text-indent="0.5in">
        <style:tab-stops/>
      </style:paragraph-properties>
      <style:text-properties fo:hyphenate="true"/>
    </style:style>
    <style:style style:name="P27" style:parent-style-name="Normal" style:family="paragraph">
      <style:paragraph-properties style:vertical-align="auto"/>
      <style:text-properties fo:hyphenate="true"/>
    </style:style>
    <style:style style:name="P28" style:parent-style-name="Normal" style:family="paragraph">
      <style:paragraph-properties style:vertical-align="auto"/>
      <style:text-properties fo:hyphenate="true"/>
    </style:style>
    <style:style style:name="P29" style:parent-style-name="Normal" style:family="paragraph">
      <style:paragraph-properties fo:text-align="justify" style:vertical-align="auto"/>
      <style:text-properties fo:hyphenate="true"/>
    </style:style>
    <style:style style:name="P30" style:parent-style-name="Normal" style:family="paragraph">
      <style:paragraph-properties fo:text-align="justify" style:vertical-align="auto"/>
      <style:text-properties fo:hyphenate="true"/>
    </style:style>
    <style:style style:name="P31" style:parent-style-name="Normal" style:family="paragraph">
      <style:paragraph-properties fo:text-align="justify" style:vertical-align="auto"/>
      <style:text-properties fo:hyphenate="true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style:vertical-align="auto"/>
      <style:text-properties fo:hyphenate="true"/>
    </style:style>
    <style:style style:name="P34" style:parent-style-name="Normal" style:family="paragraph">
      <style:paragraph-properties fo:text-align="justify" style:vertical-align="auto"/>
      <style:text-properties fo:hyphenate="true"/>
    </style:style>
    <style:style style:name="P3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36" style:parent-style-name="Normal" style:family="paragraph">
      <style:paragraph-properties fo:text-align="center" style:vertical-align="auto"/>
      <style:text-properties fo:font-weight="bold" style:font-weight-asian="bold" fo:hyphenate="true"/>
    </style:style>
  </office:automatic-styles>
  <office:body>
    <office:text text:use-soft-page-breaks="true">
      <text:p text:style-name="P1"><text:bookmark-start text:name="_Hlk19665514"/>„КРАЈИНА ОСИГУРАЊЕ“ А.Д. БАЊА ЛУКА</text:p>
      <text:p text:style-name="P2"><text:span text:style-name="T3">СКУПШТИНА АКЦИОНАРА „КРАЈИНА ОСИГУРАЊЕ“ А.Д. БАЊА ЛУКА</text:span></text:p>
      <text:p text:style-name="P4"/>
      <text:p text:style-name="P5">Број: 02-________/26</text:p>
      <text:p text:style-name="P6">Датум:<text:s/><text:bookmark-end text:name="_Hlk19665514"/><text:span text:style-name="T7">30</text:span>.06.2026. године</text:p>
      <text:p text:style-name="P8"/>
      <text:p text:style-name="P9"><text:tab/>На основу члана 281. Закона о привредним друштвима („Службени гласник Републике Српске“, бр.<text:s/>127/08, 58/09, 100/11, 67/13, 100/17, <text:s/>82/19, 17/23 и 45/25), члана 20. Закона о друштвима за осигурање („Службени гласник Републике Српске“ број: 17/05, 1/06, 64/06, 74/10 и 47/17 и 58/19), те члана 28. Статута „Крајина осигурање“ а.д. Бања Лука (број: 02-3567/20, 02-428-1/22, 02-930-1/22,<text:s/><text:s/>02-3253/23, 02-2235/25 и 02-464/26), Скупштина акционара „Крајина осигурање“ а.д. Бања Лука, на редовној годишњој сједници одржаној дана<text:s/><text:span text:style-name="T10">30</text:span>.06.2026. године, доноси</text:p>
      <text:p text:style-name="P11"/>
      <text:p text:style-name="P12"/>
      <text:p text:style-name="P13">О Д Л У К У</text:p>
      <text:p text:style-name="P14">о именовању овлашћеног актуара<text:s/></text:p>
      <text:p text:style-name="P15"/>
      <text:p text:style-name="P16">Члан 1.</text:p>
      <text:p text:style-name="P17"/>
      <text:p text:style-name="P18"><text:tab/>За овлашћеног актуара „Крајина осигурање“ а.д. Бања Лука за 2026. годину именује се<text:s/><text:span text:style-name="T19">ДЕЈАН РАДМАНОВИЋ</text:span>, овлашћени актуар из Бања Луке, уписан у Регистар актуара који се води код Агенције за осигурање Републике Српске, овлашћење број: 05-529-7/09 od<text:s/>30.12.2009. год, који се води у Регистру Агенције за осигурање РС под бројем РА-22.</text:p>
      <text:p text:style-name="P20">Члан 2.</text:p>
      <text:p text:style-name="P21"/>
      <text:p text:style-name="P22"><text:tab/>Одлука ступа на снагу даном доношења.<text:s/></text:p>
      <text:p text:style-name="P23"/>
      <text:p text:style-name="P24"/>
      <text:p text:style-name="P25"/>
      <text:p text:style-name="P26"><text:s text:c="47"/><text:tab/><text:tab/><text:s text:c="3"/><text:tab/>ПРЕДСЈЕДНИК</text:p>
      <text:p text:style-name="P27"><text:s text:c="55"/><text:s text:c="17"/><text:tab/><text:s text:c="8"/><text:tab/>СКУПШТИНЕ АКЦИОНАРА</text:p>
      <text:p text:style-name="P28"><text:tab/><text:tab/><text:tab/></text:p>
      <text:p text:style-name="P29"><text:tab/><text:tab/><text:tab/><text:tab/><text:tab/><text:s text:c="16"/><text:tab/><text:tab/><text:s text:c="4"/>______________________</text:p>
      <text:p text:style-name="P30"/>
      <text:p text:style-name="P31"><text:span text:style-name="T32">Прилог</text:span>: <text:s text:c="96"/></text:p>
      <text:p text:style-name="P33">- Приједлог Извршног Одбора,</text:p>
      <text:p text:style-name="P34">- Приједлог одлуке Управног одбора.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21:43:00Z</meta:creation-date>
    <dc:date>2026-05-27T09:09:00Z</dc:date>
    <meta:print-date>2025-08-11T13:08:00Z</meta:print-date>
    <meta:template xlink:href="Normal" xlink:type="simple"/>
    <meta:editing-cycles>22</meta:editing-cycles>
    <meta:editing-duration>PT1560S</meta:editing-duration>
    <meta:document-statistic meta:page-count="1" meta:paragraph-count="3" meta:word-count="227" meta:character-count="1522" meta:row-count="10" meta:non-whitespace-character-count="1298"/>
  </office:meta>
</office:document-meta>
</file>