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style:vertical-align="auto"/>
      <style:text-properties fo:hyphenate="tru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anguage="sr" fo:country="BA"/>
    </style:style>
    <style:style style:name="P10" style:parent-style-name="Normal" style:family="paragraph">
      <style:paragraph-properties fo:text-align="justify" style:vertical-align="auto"/>
      <style:text-properties fo:color="#000000" fo:hyphenate="true"/>
    </style:style>
    <style:style style:name="P11" style:parent-style-name="Normal" style:family="paragraph">
      <style:paragraph-properties fo:text-align="justify" style:vertical-align="auto" fo:line-height="115%"/>
      <style:text-properties fo:hyphenate="true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fo:language="sr" fo:country="BA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P17" style:parent-style-name="Normal" style:family="paragraph">
      <style:paragraph-properties fo:text-align="justify" style:vertical-align="auto"/>
      <style:text-properties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justify" style:vertical-align="auto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P3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T34" style:parent-style-name="DefaultParagraphFont" style:family="text">
      <style:text-properties style:font-name-asian="Calibri" style:font-name-complex="Calibri" style:font-size-complex="10pt"/>
    </style:style>
    <style:style style:name="T35" style:parent-style-name="DefaultParagraphFont" style:family="text">
      <style:text-properties style:font-name-asian="Calibri" style:font-name-complex="Calibri" style:font-size-complex="10pt"/>
    </style:style>
    <style:style style:name="P3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P40" style:parent-style-name="Normal" style:family="paragraph">
      <style:paragraph-properties style:vertical-align="auto"/>
      <style:text-properties fo:hyphenate="true"/>
    </style:style>
    <style:style style:name="P41" style:parent-style-name="Normal" style:family="paragraph">
      <style:paragraph-properties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P47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<text:span text:style-name="T2">„КРАЈИНА ОСИГУРАЊЕ“ А.Д. БАЊА ЛУКА</text:span></text:p>
      <text:p text:style-name="P3"><text:span text:style-name="T4">СКУПШТИНА АКЦИОНАРА „КРАЈИНА ОСИГУРАЊЕ“ А.Д. БАЊА ЛУКА</text:span></text:p>
      <text:p text:style-name="P5"/>
      <text:p text:style-name="P6"/>
      <text:p text:style-name="P7">Број: 02-_______/26</text:p>
      <text:p text:style-name="P8">Датум:<text:s/><text:span text:style-name="T9">30</text:span>.06.2026. године</text:p>
      <text:p text:style-name="P10"/>
      <text:p text:style-name="P11"><text:tab/></text:p>
      <text:p text:style-name="P12">На основу члана 281. Закона о привредним друштвима („Службени гласник Републике Српске“, бр.<text:s/>127/08, 58/09, 100/11, 67/13, 100/17, <text:s/>82/19, 17/23 и 45/25), те члана 22. Статута „Крајина осигурање“ а.д. Бања Лука (<text:span text:style-name="T13">број:<text:s/></text:span>02-3567/20, 02-428-1/22, 02-930-1/22,<text:s/><text:s/>02-3253/23, 02-2235/25 и 02-464/26), Скупштина акционара „Крајина осигурања“ АД Бања Лука на<text:s/>редовној годишњој сједници одржаној дана<text:span text:style-name="T14"><text:s/>30</text:span>.06.2026. године, <text:s/>доноси</text:p>
      <text:p text:style-name="P15"/>
      <text:p text:style-name="P16"/>
      <text:p text:style-name="P17"/>
      <text:p text:style-name="P18">О Д Л У К У</text:p>
      <text:p text:style-name="P19">о избору независног ревизора за услуге екстерне ревизије</text:p>
      <text:p text:style-name="P20"><text:span text:style-name="T21"><text:s/>за 202</text:span><text:span text:style-name="T22">6</text:span><text:span text:style-name="T23">. годину</text:span></text:p>
      <text:p text:style-name="P24"/>
      <text:p text:style-name="P25">Члан 1.</text:p>
      <text:p text:style-name="P26"/>
      <text:p text:style-name="P27"/>
      <text:p text:style-name="P28"><text:tab/>За независног ревизора, за услуге екстерне ревизије за 2026. годину у<text:s/>„Крајина осигурању“ а.д. Бања Лука, бира се<text:s/><text:span text:style-name="T29">„ЕФ РЕВИЗОР“ д.о.о. Бања Лука</text:span>.</text:p>
      <text:p text:style-name="P30"/>
      <text:p text:style-name="P31">Члан 2.</text:p>
      <text:p text:style-name="P32"/>
      <text:p text:style-name="P33"><text:tab/>Одлука ступа на снагу даном добијања сагласности од стране Агенције за осигурање Републике Српске,<text:span text:style-name="T34"><text:s/>односно даном усвајања уколико је претходно добијена сагласност од стра</text:span><text:span text:style-name="T35">не Агенције</text:span>.</text:p>
      <text:p text:style-name="P36"/>
      <text:p text:style-name="P37"/>
      <text:p text:style-name="P38"/>
      <text:p text:style-name="P39"><text:tab/><text:s text:c="47"/><text:tab/><text:tab/><text:tab/><text:tab/><text:tab/><text:s text:c="2"/>ПРЕДСЈЕДНИК</text:p>
      <text:p text:style-name="P40"><text:s text:c="72"/><text:tab/><text:s text:c="6"/><text:tab/><text:s text:c="2"/>СКУПШТИНЕ АКЦИОНАРА</text:p>
      <text:p text:style-name="P41"><text:tab/><text:tab/></text:p>
      <text:p text:style-name="P42"><text:tab/><text:tab/><text:tab/><text:tab/><text:tab/><text:s text:c="16"/><text:tab/><text:tab/><text:s text:c="7"/>_____________________</text:p>
      <text:p text:style-name="P43"><text:tab/><text:tab/><text:tab/><text:s text:c="13"/><text:s text:c="64"/></text:p>
      <text:p text:style-name="P44">Прилог:<text:s/></text:p>
      <text:p text:style-name="P45">- Приједлог Одбора за ревизију,</text:p>
      <text:p text:style-name="P46">- Закључак Управног одбора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21:57:00Z</meta:creation-date>
    <dc:date>2026-05-27T09:07:00Z</dc:date>
    <meta:print-date>2025-08-11T13:08:00Z</meta:print-date>
    <meta:template xlink:href="Normal" xlink:type="simple"/>
    <meta:editing-cycles>24</meta:editing-cycles>
    <meta:editing-duration>PT480S</meta:editing-duration>
    <meta:document-statistic meta:page-count="1" meta:paragraph-count="2" meta:word-count="205" meta:character-count="1376" meta:row-count="9" meta:non-whitespace-character-count="1173"/>
  </office:meta>
</office:document-meta>
</file>