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 fo:line-height="115%"/>
    </style:style>
    <style:style style:name="T8" style:parent-style-name="DefaultParagraphFont" style:family="text">
      <style:text-properties style:font-name-asian="Calibri"/>
    </style:style>
    <style:style style:name="P9" style:parent-style-name="Normal" style:family="paragraph">
      <style:paragraph-properties fo:text-align="justify" fo:line-height="115%"/>
    </style:style>
    <style:style style:name="P10" style:parent-style-name="Normal" style:family="paragraph">
      <style:paragraph-properties fo:text-align="justify" fo:line-height="115%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anguage="sr" fo:country="BA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text-properties fo:font-weight="bold" style:font-weight-asian="bold" fo:language="sl" fo:country="SI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language="sr" fo:country="BA"/>
    </style:style>
    <style:style style:name="P28" style:parent-style-name="Normal" style:family="paragraph">
      <style:paragraph-properties style:contextual-spacing="true" fo:text-align="justify" fo:margin-left="0.5in">
        <style:tab-stops/>
      </style:paragraph-properties>
      <style:text-properties fo:language="hr" fo:country="HR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language="sr" fo:country="BA"/>
    </style:style>
    <style:style style:name="T31" style:parent-style-name="DefaultParagraphFont" style:family="text">
      <style:text-properties fo:language="sr" fo:country="BA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center" fo:line-height="150%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>
        <style:tab-stops>
          <style:tab-stop style:type="left" style:position="3.0625in"/>
        </style:tab-stops>
      </style:paragraph-properties>
      <style:text-properties fo:language="sl" fo:country="SI"/>
    </style:style>
    <style:style style:name="P37" style:parent-style-name="Normal" style:family="paragraph">
      <style:paragraph-properties fo:text-align="center" fo:line-height="150%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center" fo:margin-left="4in">
        <style:tab-stops/>
      </style:paragraph-properties>
    </style:style>
    <style:style style:name="P43" style:parent-style-name="Normal" style:family="paragraph">
      <style:paragraph-properties fo:text-align="end" fo:line-height="150%"/>
    </style:style>
    <style:style style:name="P44" style:parent-style-name="Normal" style:family="paragraph">
      <style:paragraph-properties fo:text-align="end"/>
    </style:style>
    <style:style style:name="P45" style:parent-style-name="Normal" style:family="paragraph">
      <style:paragraph-properties fo:text-align="end"/>
    </style:style>
  </office:automatic-styles>
  <office:body>
    <office:text text:use-soft-page-breaks="true">
      <text:p text:style-name="P1">„КРАЈИНА ОСИГУРАЊЕ“ А.Д. БАЊА ЛУКА</text:p>
      <text:p text:style-name="P2"><text:span text:style-name="T3">СКУПШТИНА АКЦИОНАРА „КРАЈИНА ОСИГУРАЊЕ“ А.Д. БАЊА ЛУКА</text:span></text:p>
      <text:p text:style-name="P4"/>
      <text:p text:style-name="P5">Број: 02-___________26</text:p>
      <text:p text:style-name="P6">Датум: 09.06.2026. године</text:p>
      <text:p text:style-name="Normal"/>
      <text:p text:style-name="P7">На основу члана <text:s/>210 и 282., а у вези са чланом 231. Закона о привредним друштвима („Сл.<text:s/>гласник РС", број: 127/08, 58/09, 100/11, 67/13, 100/17, 82/19, 17/23 и 45/25 ) и члана 28. Статута „Крајина осигурање" а.д. Бања Лука (број<text:span text:style-name="T8"><text:s/></text:span>02-3567/20, 02-428-1/22, 02-930-1/22, <text:s/>02-3253/23, 02-2235/25 и<text:s/>02-464/26), те члана 2.. Правилника о садржају, начину и роковима за достављање извјештаја, обавјештења и других података друштва за осигурање („Службени гласник Републике Српске”, број 91/14 и 3/24) Скупштина акционара Друштва на редовној годишњој сједници одржаној дана, 09.06.2026. године, доноси сљедећу<text:bookmark-start text:name="_Hlk104383980"/><text:bookmark-end text:name="_Hlk104383980"/></text:p>
      <text:p text:style-name="P9"/>
      <text:p text:style-name="P10"/>
      <text:h text:style-name="P11" text:outline-level="1"><text:span text:style-name="T12">О Д Л У К<text:s/></text:span><text:span text:style-name="T13">У</text:span></text:h>
      <text:p text:style-name="P14"><text:span text:style-name="T15">о раподјели добити<text:s/></text:span></text:p>
      <text:p text:style-name="P16"><text:span text:style-name="T17">исказане у Финансијским извјештајима Друштва на дан 31.12.2025. године</text:span></text:p>
      <text:p text:style-name="P18"/>
      <text:p text:style-name="P19"><text:span text:style-name="T20">Члан 1.</text:span></text:p>
      <text:p text:style-name="P21">„Крајина осигурање" а.д. Бања Лука на основу финансијских извијештаја на дан 31.12.2025. години исказало је добит у износу од 591.401</text:p>
      <text:p text:style-name="P22">.<text:bookmark-start text:name="_Hlk104384060"/><text:bookmark-end text:name="_Hlk104384060"/></text:p>
      <text:p text:style-name="P23"><text:span text:style-name="T24">Члан 2.</text:span></text:p>
      <text:p text:style-name="P25"/>
      <text:p text:style-name="P26"><text:span text:style-name="T27">Остварена добит на дан 31.12.2025. године у износу од 591.401 КМ<text:s/></text:span><text:s/>остаје нераспоређен.</text:p>
      <text:p text:style-name="P28"/>
      <text:p text:style-name="P29"><text:span text:style-name="T30">Законске резерве Друштва <text:s/>на дан<text:s/></text:span><text:s/>31.12.2025. године<text:s/><text:span text:style-name="T31">су попуњене у цјелости.</text:span></text:p>
      <text:p text:style-name="P32"/>
      <text:p text:style-name="P33"><text:span text:style-name="T34">Члан 3.</text:span></text:p>
      <text:p text:style-name="P35">Одлука ступа<text:s/>на снагу даном доношења.<text:s/></text:p>
      <text:p text:style-name="P36"/>
      <text:p text:style-name="P37"><text:span text:style-name="T38">Члан 4.</text:span></text:p>
      <text:p text:style-name="P39">За спровођење ове Одлуке задужује се стручна служба Друштва.</text:p>
      <text:p text:style-name="P40"/>
      <text:p text:style-name="P41"/>
      <text:p text:style-name="P42"><text:s text:c="125"/>ПРЕДСЈЕДНИК</text:p>
      <text:p text:style-name="P43">СКУПШТИНЕ АКЦИОНАРА</text:p>
      <text:p text:style-name="P44"/>
      <text:p text:style-name="P45">_____________________ <text:s text:c="146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style:vertical-align="auto" fo:margin-bottom="0.1111in" fo:line-height="103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 PC</meta:initial-creator>
    <dc:creator>Suzana Pejić</dc:creator>
    <meta:creation-date>2022-06-06T18:56:00Z</meta:creation-date>
    <dc:date>2026-05-29T07:11:00Z</dc:date>
    <meta:print-date>2025-08-11T12:56:00Z</meta:print-date>
    <meta:template xlink:href="Normal" xlink:type="simple"/>
    <meta:editing-cycles>26</meta:editing-cycles>
    <meta:editing-duration>PT1440S</meta:editing-duration>
    <meta:document-statistic meta:page-count="1" meta:paragraph-count="3" meta:word-count="241" meta:character-count="1612" meta:row-count="11" meta:non-whitespace-character-count="1374"/>
  </office:meta>
</office:document-meta>
</file>