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Calibri"/>
    </style:style>
    <style:style style:name="T11" style:parent-style-name="DefaultParagraphFont" style:family="text">
      <style:text-properties fo:language="sr" fo:country="BA"/>
    </style:style>
    <style:style style:name="P1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_/26</text:p>
      <text:p text:style-name="P6">Датум:<text:s/><text:span text:style-name="T7">30</text:span>.06.2026. године</text:p>
      <text:p text:style-name="P8"/>
      <text:p text:style-name="P9"><text:tab/>На основу члана 276. Закона о привредним друштвима („Службени гласник Републике Српске“, бр.<text:s/>127/08, 58/09, 100/11, 67/13, 100/17, <text:s/>82/19 17/23 и 45/25), члана 22. Статута „Крајина осигурање“ а.д. Бања Лука (број:<text:s/><text:span text:style-name="T10">(број:<text:s/></text:span>02-3567/20, 02-428-1/22, 02-930-1/22,<text:s/>02-3253/23, 02-2253/25 и 464/26), и члана 17. Пословника о раду Скупштине акционара „Крајина осигурање“ а.д. Бања Лука, <text:s/>Скупштина акционара, <text:s/>Скупштина акционара на<text:s/>редовној годишњој<text:s/>сједници одржаној дана<text:s/><text:span text:style-name="T11">30</text:span>.06.2026.<text:s/>године, доноси сљедећу</text:p>
      <text:p text:style-name="P12"/>
      <text:p text:style-name="P13">О Д Л У К У</text:p>
      <text:p text:style-name="P14"><text:span text:style-name="T15">о избору предсједника Скупштине акционара <text:s/>„Крајина осигурање“ а.д. Бања Лука</text:span></text:p>
      <text:p text:style-name="P16"/>
      <text:p text:style-name="P17"/>
      <text:p text:style-name="P18">Члан 1.</text:p>
      <text:p text:style-name="P19"/>
      <text:p text:style-name="P20"><text:tab/>За предсједника Скупштине акционара<text:s/><text:bookmark-start text:name="_Hlk19656888"/>„Крајина осигурање“ а.д. Бања Лука<text:s/><text:bookmark-end text:name="_Hlk19656888"/>бира се<text:s/>_______________________.</text:p>
      <text:p text:style-name="P21"/>
      <text:p text:style-name="P22">Члан 2.</text:p>
      <text:p text:style-name="P23"/>
      <text:p text:style-name="P24"><text:tab/>Задатак предсједника Скупштине акционара је да именује радна тијела Скупштине акционара „Крајина осигурање“ а.д. Бања Лука, води<text:s/>сједницу Скупштине акционара, водећи рачуна о законским одредбама, потписује усвојене Одлуке те врши остале послове из своје надлежности.</text:p>
      <text:p text:style-name="P25"/>
      <text:p text:style-name="P26">Члан 3.</text:p>
      <text:p text:style-name="P27"/>
      <text:p text:style-name="Normal"><text:tab/>Одлука ступа на снагу даном доношења.</text:p>
      <text:p text:style-name="Normal"/>
      <text:p text:style-name="Normal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73"/><text:tab/><text:s text:c="8"/>СКУПШТИНЕ АКЦИОНАРА</text:p>
      <text:p text:style-name="Normal"><text:tab/></text:p>
      <text:p text:style-name="P28"><text:tab/><text:tab/><text:tab/><text:tab/><text:tab/><text:s text:c="16"/><text:tab/><text:tab/><text:s/>______________________</text:p>
      <text:p text:style-name="P29"><text:s text:c="8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47:00Z</meta:creation-date>
    <dc:date>2026-05-27T08:56:00Z</dc:date>
    <meta:print-date>2025-08-11T12:46:00Z</meta:print-date>
    <meta:template xlink:href="Normal" xlink:type="simple"/>
    <meta:editing-cycles>32</meta:editing-cycles>
    <meta:editing-duration>PT540S</meta:editing-duration>
    <meta:document-statistic meta:page-count="1" meta:paragraph-count="2" meta:word-count="222" meta:character-count="1490" meta:row-count="10" meta:non-whitespace-character-count="1270"/>
  </office:meta>
</office:document-meta>
</file>