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P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/26</text:p>
      <text:p text:style-name="P6">Датум:<text:s/>2<text:span text:style-name="T7">7</text:span>.05.2026. године</text:p>
      <text:p text:style-name="P8"/>
      <text:p text:style-name="P9"><text:tab/>На основу члана 276. Закона о привредним друштвима („Службени гласник Републике Српске“, бр.<text:s/>127/08, 58/09, 100/11, 67/13, 100/17, <text:s/>82/19 17/23 и 45/25), члана 22. Статута „Крајина осигурање“ а.д. Бања Лука (број:<text:s/><text:span text:style-name="T10">(број:<text:s/></text:span>02-3567/20, 02-428-1/22, 02-930-1/22,<text:s/>02-3253/23, 02-2235/25 и 02-464/26), и члана 17. Пословника о раду Скупштине акционара „Крајина осигурање“ а.д. Бања Лука, <text:s/>Скупштина акционара, <text:s/>Скупштина акционара на ванредној сједници одржаној дана 27.05.2026. године, доноси сљедећу</text:p>
      <text:p text:style-name="P11"/>
      <text:p text:style-name="P12">О Д Л У К У</text:p>
      <text:p text:style-name="P13"><text:span text:style-name="T14">о избору предсједника Скупштине акционара <text:s/>„Крајина осигурање“ а.д. Бања Лука</text:span></text:p>
      <text:p text:style-name="P15"/>
      <text:p text:style-name="P16"/>
      <text:p text:style-name="P17">Члан 1.</text:p>
      <text:p text:style-name="P18"/>
      <text:p text:style-name="P19"><text:tab/>За предсједника Скупштине акционара<text:s/><text:bookmark-start text:name="_Hlk19656888"/>„Крајина осигурање“ а.д. Бања Лука<text:s/><text:bookmark-end text:name="_Hlk19656888"/>бира се<text:s/>___________________.</text:p>
      <text:p text:style-name="P20"/>
      <text:p text:style-name="P21">Члан 2.</text:p>
      <text:p text:style-name="P22"/>
      <text:p text:style-name="P23"><text:tab/>Задатак предсједника Скупштине акционара је да именује радна тијела Скупштине акционара „Крајина осигурање“ а.д. Бања Лука, води сједницу<text:s/>Скупштине акционара, водећи рачуна о законским одредбама, потписује усвојене Одлуке те врши остале послове из своје надлежности.</text:p>
      <text:p text:style-name="P24"/>
      <text:p text:style-name="P25">Члан 3.</text:p>
      <text:p text:style-name="P26"/>
      <text:p text:style-name="Normal"><text:tab/>Одлука ступа на снагу даном доношења.</text:p>
      <text:p text:style-name="Normal"/>
      <text:p text:style-name="Normal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3"/><text:s text:c="70"/><text:tab/><text:s text:c="8"/>СКУПШТИНЕ АКЦИОНАРА</text:p>
      <text:p text:style-name="Normal"><text:tab/></text:p>
      <text:p text:style-name="P27"><text:tab/><text:tab/><text:tab/><text:tab/><text:tab/><text:s text:c="16"/><text:tab/><text:tab/><text:s/>______________________</text:p>
      <text:p text:style-name="P28"><text:s text:c="8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47:00Z</meta:creation-date>
    <dc:date>2026-05-08T11:41:00Z</dc:date>
    <meta:print-date>2025-08-11T12:46:00Z</meta:print-date>
    <meta:template xlink:href="Normal" xlink:type="simple"/>
    <meta:editing-cycles>32</meta:editing-cycles>
    <meta:editing-duration>PT540S</meta:editing-duration>
    <meta:document-statistic meta:page-count="1" meta:paragraph-count="2" meta:word-count="220" meta:character-count="1478" meta:row-count="10" meta:non-whitespace-character-count="1260"/>
  </office:meta>
</office:document-meta>
</file>