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-asian="Calibri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style:vertical-align="auto"/>
      <style:text-properties fo:hyphenate="tru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7" style:parent-style-name="Normal" style:family="paragraph">
      <style:paragraph-properties fo:text-align="center" style:vertical-align="auto"/>
      <style:text-properties fo:hyphenate="true"/>
    </style:style>
    <style:style style:name="P18" style:parent-style-name="Normal" style:family="paragraph">
      <style:paragraph-properties fo:text-align="center" style:vertical-align="auto" fo:line-height="115%"/>
      <style:text-properties fo:hyphenate="true"/>
    </style:style>
    <style:style style:name="P19" style:parent-style-name="Normal" style:family="paragraph">
      <style:paragraph-properties fo:text-align="justify" style:vertical-align="auto" fo:line-height="115%"/>
      <style:text-properties fo:hyphenate="true"/>
    </style:style>
    <style:style style:name="P20" style:parent-style-name="Normal" style:family="paragraph">
      <style:paragraph-properties fo:text-align="justify" style:vertical-align="auto"/>
      <style:text-properties fo:hyphenate="true"/>
    </style:style>
    <style:style style:name="P21" style:parent-style-name="Normal" style:family="paragraph">
      <style:paragraph-properties fo:text-align="center" style:vertical-align="auto"/>
      <style:text-properties fo:hyphenate="true"/>
    </style:style>
    <style:style style:name="P22" style:parent-style-name="Normal" style:family="paragraph">
      <style:paragraph-properties fo:text-align="center" style:vertical-align="auto" fo:line-height="115%"/>
      <style:text-properties fo:hyphenate="true"/>
    </style:style>
    <style:style style:name="P23" style:parent-style-name="Normal" style:family="paragraph">
      <style:paragraph-properties fo:text-align="justify" style:vertical-align="auto" fo:line-height="115%"/>
      <style:text-properties fo:hyphenate="true"/>
    </style:style>
    <style:style style:name="P24" style:parent-style-name="Normal" style:family="paragraph">
      <style:paragraph-properties fo:text-align="justify" style:vertical-align="auto" fo:line-height="115%"/>
      <style:text-properties fo:hyphenate="true"/>
    </style:style>
    <style:style style:name="P25" style:parent-style-name="Normal" style:family="paragraph">
      <style:paragraph-properties style:vertical-align="auto"/>
      <style:text-properties fo:hyphenate="true"/>
    </style:style>
    <style:style style:name="P26" style:parent-style-name="Normal" style:family="paragraph">
      <style:paragraph-properties fo:text-align="center" style:vertical-align="auto"/>
      <style:text-properties fo:hyphenate="true"/>
    </style:style>
    <style:style style:name="P27" style:parent-style-name="Normal" style:family="paragraph">
      <style:paragraph-properties fo:text-align="center" style:vertical-align="auto"/>
      <style:text-properties fo:hyphenate="true"/>
    </style:style>
    <style:style style:name="P28" style:parent-style-name="Normal" style:family="paragraph">
      <style:paragraph-properties style:vertical-align="auto"/>
      <style:text-properties fo:hyphenate="true"/>
    </style:style>
    <style:style style:name="P29" style:parent-style-name="Normal" style:family="paragraph">
      <style:paragraph-properties style:vertical-align="auto"/>
      <style:text-properties fo:hyphenate="true"/>
    </style:style>
    <style:style style:name="P30" style:parent-style-name="Normal" style:family="paragraph">
      <style:paragraph-properties fo:text-align="justify"/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A АКЦИОНАРА „КРАЈИНА ОСИГУРАЊЕ“ А.Д. БАЊА ЛУКА</text:span></text:p>
      <text:p text:style-name="P4"/>
      <text:p text:style-name="P5">Број: 02-___________</text:p>
      <text:p text:style-name="P6">Датум:<text:s/>27.05.2026.<text:s/>године</text:p>
      <text:p text:style-name="P7"/>
      <text:p text:style-name="P8"><text:tab/>На основу члана 279. Закона о привредним друштвима („Службени гласник Републике Српске“, бр.<text:s/>127/08, 58/09, 100/11, 67/13, 100/17, <text:s/>82/19 17/23 и 45/25),те члана 22. Статута „Крајина осигурање“ а.д. Бања Лука (број:<text:s/><text:span text:style-name="T9">(број:<text:s/></text:span>02-3567/20, 02-428-1/22, 02-930-1/22, <text:s/>02-3253/23, 02-2253/25 и 02-464/26), као и члана 17. Пословника о раду Скупштине акционара „Крајина осигурање“ а.д. Бања Лука, <text:s/>Скупштина акционара на ванредној сједници одржаној дана<text:s/>27.05.2026.<text:s/>године, доноси сљедећу:</text:p>
      <text:p text:style-name="P10"/>
      <text:p text:style-name="P11"/>
      <text:p text:style-name="P12">О Д Л У К У</text:p>
      <text:p text:style-name="P13"/>
      <text:p text:style-name="P14"><text:span text:style-name="T15">о избору записничара сједнице Скупштине акционара <text:s/>„Крајина осигурање“ а.д. Бања Лука</text:span></text:p>
      <text:p text:style-name="P16"/>
      <text:p text:style-name="P17">Члан 1.</text:p>
      <text:p text:style-name="P18"/>
      <text:p text:style-name="P19"><text:tab/>________________________, именује се за записничара сједнице Скупштине акционара „Крајина осигурања“ а.д. Бања Лука.</text:p>
      <text:p text:style-name="P20"/>
      <text:p text:style-name="P21">Члан 2.</text:p>
      <text:p text:style-name="P22"/>
      <text:p text:style-name="P23"><text:tab/>Задатак записничара је да води Записник о току сједнице Скупштине акционара „Крајина осигурања“ а.д. Бања Лука, водећи рачуна о<text:s/>евидентирању свих донесених одлука, закључака и осталих аката, те начину гласања.</text:p>
      <text:p text:style-name="P24"/>
      <text:p text:style-name="P25"/>
      <text:p text:style-name="P26">Члан 3.</text:p>
      <text:p text:style-name="P27"/>
      <text:p text:style-name="P28"><text:tab/>Одлука ступа на снагу даном доношења.</text:p>
      <text:p text:style-name="P29"/>
      <text:p text:style-name="Normal"/>
      <text:p text:style-name="Normal"/>
      <text:p text:style-name="Normal"><text:s text:c="47"/><text:tab/><text:tab/><text:tab/><text:tab/><text:tab/><text:s text:c="2"/>ПРЕДСЈЕДНИК</text:p>
      <text:p text:style-name="Normal"><text:s text:c="55"/><text:s text:c="18"/><text:tab/><text:s text:c="8"/>СКУПШТИНЕ АКЦИОНАРА</text:p>
      <text:p text:style-name="Normal"><text:tab/></text:p>
      <text:p text:style-name="P30"><text:tab/><text:tab/><text:tab/><text:tab/><text:tab/><text:s text:c="16"/><text:tab/><text:tab/><text:s/>_____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Suzana Pejić</dc:creator>
    <meta:creation-date>2022-06-06T18:04:00Z</meta:creation-date>
    <dc:date>2026-05-08T11:40:00Z</dc:date>
    <meta:print-date>2025-08-11T12:47:00Z</meta:print-date>
    <meta:template xlink:href="Normal" xlink:type="simple"/>
    <meta:editing-cycles>21</meta:editing-cycles>
    <meta:editing-duration>PT480S</meta:editing-duration>
    <meta:document-statistic meta:page-count="1" meta:paragraph-count="2" meta:word-count="200" meta:character-count="1342" meta:row-count="9" meta:non-whitespace-character-count="1144"/>
  </office:meta>
</office:document-meta>
</file>