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 fo:line-height="115%"/>
      <style:text-properties fo:hyphenate="true"/>
    </style:style>
    <style:style style:name="T10" style:parent-style-name="DefaultParagraphFont" style:family="text">
      <style:text-properties style:font-name-asian="Calibri"/>
    </style:style>
    <style:style style:name="P11" style:parent-style-name="Normal" style:family="paragraph">
      <style:paragraph-properties fo:text-align="justify" style:vertical-align="auto" fo:line-height="115%"/>
      <style:text-properties fo:hyphenate="true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3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5" style:parent-style-name="Normal" style:family="paragraph">
      <style:paragraph-properties fo:text-align="center" style:vertical-align="auto"/>
      <style:text-properties fo:hyphenate="tru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fo:text-align="center" style:vertical-align="auto" fo:line-height="115%"/>
      <style:text-properties fo:hyphenate="true"/>
    </style:style>
    <style:style style:name="P26" style:parent-style-name="Normal" style:family="paragraph">
      <style:paragraph-properties fo:text-align="justify" style:vertical-align="auto" fo:line-height="115%"/>
      <style:text-properties fo:hyphenate="true"/>
    </style:style>
    <style:style style:name="P27" style:parent-style-name="Normal" style:family="paragraph">
      <style:paragraph-properties fo:text-align="justify" style:vertical-align="auto" fo:line-height="115%"/>
      <style:text-properties fo:hyphenate="true"/>
    </style:style>
    <style:style style:name="P28" style:parent-style-name="Normal" style:family="paragraph">
      <style:paragraph-properties fo:text-align="center" style:vertical-align="auto" fo:line-height="115%"/>
      <style:text-properties fo:hyphenate="true"/>
    </style:style>
    <style:style style:name="P29" style:parent-style-name="Normal" style:family="paragraph">
      <style:paragraph-properties fo:text-align="center" style:vertical-align="auto" fo:line-height="115%"/>
      <style:text-properties fo:hyphenate="true"/>
    </style:style>
    <style:style style:name="P30" style:parent-style-name="Normal" style:family="paragraph">
      <style:paragraph-properties fo:text-align="justify" style:vertical-align="auto" fo:line-height="115%"/>
      <style:text-properties fo:hyphenate="true"/>
    </style:style>
    <style:style style:name="P31" style:parent-style-name="Normal" style:family="paragraph">
      <style:paragraph-properties fo:text-align="justify"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style:vertical-align="auto" fo:margin-left="3.5in" fo:text-indent="0.5in">
        <style:tab-stops/>
      </style:paragraph-properties>
      <style:text-properties fo:hyphenate="true"/>
    </style:style>
    <style:style style:name="P34" style:parent-style-name="Normal" style:family="paragraph">
      <style:paragraph-properties style:vertical-align="auto"/>
      <style:text-properties fo:hyphenate="true"/>
    </style:style>
    <style:style style:name="P35" style:parent-style-name="Normal" style:family="paragraph">
      <style:paragraph-properties style:vertical-align="auto"/>
      <style:text-properties fo:hyphenate="true"/>
    </style:style>
    <style:style style:name="P36" style:parent-style-name="Normal" style:family="paragraph">
      <style:paragraph-properties fo:text-align="justify" style:vertical-align="auto"/>
      <style:text-properties fo:hyphenate="true"/>
    </style:style>
    <style:style style:name="P37" style:parent-style-name="Normal" style:family="paragraph">
      <style:paragraph-properties fo:text-align="center" style:vertical-align="auto"/>
      <style:text-properties fo:hyphenate="true"/>
    </style:style>
    <style:style style:name="P38" style:parent-style-name="Normal" style:family="paragraph">
      <style:paragraph-properties fo:text-align="justify" style:vertical-align="auto"/>
      <style:text-properties fo:hyphenate="true"/>
    </style:style>
    <style:style style:name="P39" style:parent-style-name="Normal" style:family="paragraph">
      <style:paragraph-properties fo:text-align="center" style:vertical-align="auto"/>
      <style:text-properties fo:hyphenate="true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P44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>Број: 02-</text:p>
      <text:p text:style-name="P6">Датум:<text:s/>17.јуна 2024. године</text:p>
      <text:p text:style-name="P7"/>
      <text:p text:style-name="P8"/>
      <text:p text:style-name="P9"><text:tab/>На основу члана 281. И члана 282. <text:s/>Закона о привредним друштвима („Службени гласник Републике<text:s/>Српске“, бр. 127/08, 58/09, 100/11, 67/13, 100/17,<text:s/><text:s/>82/19<text:s/>и 17/23<text:s/>)<text:s/>, те члана 2. Правилника о садржају, начину и роковима за достављање извјештаја, обавјештења и других података друштва за осигурање („Службени гласник Републике Српске број: 91/14), као и<text:s/>члана 22. Статута „Крајина осигурање“ а.д. Бања Лука (број<text:span text:style-name="T10"><text:s/></text:span>02-3567/20, 02-428-1/22, 02-930-1/22 и 02-3253/23), Скупштина акционара, <text:s/>на редовној годишњој сједници одржаној дана<text:s/>17. јуна 2024.године, доноси сљедећу</text:p>
      <text:p text:style-name="P11"/>
      <text:p text:style-name="P12"/>
      <text:p text:style-name="P13">О Д Л У К У</text:p>
      <text:p text:style-name="P14">о Годишњем <text:s/>извјештају о пословању</text:p>
      <text:p text:style-name="P15"><text:span text:style-name="T16"><text:s/>„Крајина осигурање“ а.д. Бања Лука за 202</text:span><text:span text:style-name="T17">3</text:span><text:span text:style-name="T18">.<text:s/></text:span><text:span text:style-name="T19">г</text:span><text:span text:style-name="T20">одину</text:span></text:p>
      <text:p text:style-name="P21"/>
      <text:p text:style-name="P22"/>
      <text:p text:style-name="P23"/>
      <text:p text:style-name="P24">Члан 1.</text:p>
      <text:p text:style-name="P25"/>
      <text:p text:style-name="P26"><text:tab/>Усваја се <text:s/>Годишњи извјештај о пословању „Крајина осигурање“ а.д. Бања Лука<text:s/><text:bookmark-start text:name="_Hlk19663705"/>за 2023.<text:s/>годин<text:bookmark-end text:name="_Hlk19663705"/>у.</text:p>
      <text:p text:style-name="P27"/>
      <text:p text:style-name="P28">Члан 2.</text:p>
      <text:p text:style-name="P29"/>
      <text:p text:style-name="P30"><text:tab/>Одлука ступа на снагу даном доношења.</text:p>
      <text:p text:style-name="P31"><text:s/></text:p>
      <text:p text:style-name="P32"><text:tab/><text:tab/><text:tab/><text:s text:c="47"/><text:tab/><text:tab/></text:p>
      <text:p text:style-name="P33"><text:s text:c="6"/>ПРЕДСЈЕДНИК</text:p>
      <text:p text:style-name="P34"><text:s text:c="72"/><text:tab/><text:s text:c="8"/>СКУПШТИНЕ АКЦИОНАРА</text:p>
      <text:p text:style-name="P35"><text:tab/><text:tab/></text:p>
      <text:p text:style-name="P36"><text:tab/><text:tab/><text:tab/><text:tab/><text:tab/><text:s text:c="16"/><text:tab/><text:tab/><text:s/>______________________</text:p>
      <text:p text:style-name="P37"><text:s text:c="37"/><text:s text:c="55"/></text:p>
      <text:p text:style-name="P38"/>
      <text:p text:style-name="P39"/>
      <text:p text:style-name="P40"/>
      <text:p text:style-name="P41">Прилог:<text:s/></text:p>
      <text:p text:style-name="P42">- Годишњи извјештај о пословању „Крајина осигурање“ а.д. Бања Лука за <text:s text:c="3"/>2023. годину</text:p>
      <text:p text:style-name="P43">- Закључак Управног одбора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20:20:00Z</meta:creation-date>
    <dc:date>2024-05-13T12:53:00Z</dc:date>
    <meta:print-date>2022-07-18T11:03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208" meta:character-count="1393" meta:row-count="9" meta:non-whitespace-character-count="1187"/>
  </office:meta>
</office:document-meta>
</file>