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 fo:line-height="115%"/>
      <style:text-properties fo:hyphenate="true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P15" style:parent-style-name="Normal" style:family="paragraph">
      <style:paragraph-properties fo:text-align="justify" style:vertical-align="auto" fo:line-height="115%"/>
      <style:text-properties fo:hyphenate="true"/>
    </style:style>
    <style:style style:name="P16" style:parent-style-name="Normal" style:list-style-name="LFO1" style:family="paragraph">
      <style:paragraph-properties fo:text-align="justify" style:vertical-align="auto" fo:line-height="115%"/>
      <style:text-properties fo:hyphenate="true"/>
    </style:style>
    <style:style style:name="P17" style:parent-style-name="Normal" style:list-style-name="LFO1" style:family="paragraph">
      <style:paragraph-properties fo:text-align="justify" style:vertical-align="auto" fo:line-height="115%"/>
      <style:text-properties fo:hyphenate="true"/>
    </style:style>
    <style:style style:name="P18" style:parent-style-name="Normal" style:list-style-name="LFO1" style:family="paragraph">
      <style:paragraph-properties fo:text-align="justify" style:vertical-align="auto" fo:line-height="115%"/>
      <style:text-properties fo:hyphenate="true"/>
    </style:style>
    <style:style style:name="P19" style:parent-style-name="Normal" style:family="paragraph">
      <style:paragraph-properties fo:text-align="justify" style:vertical-align="auto" fo:line-height="115%" fo:margin-left="0.5in">
        <style:tab-stops/>
      </style:paragraph-properties>
      <style:text-properties fo:hyphenate="true"/>
    </style:style>
    <style:style style:name="P20" style:parent-style-name="Normal" style:family="paragraph">
      <style:paragraph-properties fo:text-align="center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P22" style:parent-style-name="Normal" style:family="paragraph">
      <style:paragraph-properties style:vertical-align="auto" fo:line-height="115%"/>
      <style:text-properties fo:hyphenate="true"/>
    </style:style>
    <style:style style:name="P23" style:parent-style-name="Normal" style:family="paragraph">
      <style:paragraph-properties style:vertical-align="auto" fo:line-height="115%" fo:margin-left="3.5in" fo:text-indent="0.5in">
        <style:tab-stops/>
      </style:paragraph-properties>
      <style:text-properties fo:hyphenate="true"/>
    </style:style>
    <style:style style:name="P24" style:parent-style-name="Normal" style:family="paragraph">
      <style:paragraph-properties style:vertical-align="auto" fo:line-height="115%"/>
      <style:text-properties fo:hyphenate="true"/>
    </style:style>
    <style:style style:name="P25" style:parent-style-name="Normal" style:family="paragraph">
      <style:paragraph-properties style:vertical-align="auto" fo:line-height="115%"/>
      <style:text-properties fo:hyphenate="true"/>
    </style:style>
    <style:style style:name="P26" style:parent-style-name="Normal" style:family="paragraph">
      <style:paragraph-properties fo:text-align="end" style:vertical-align="auto" fo:line-height="115%"/>
      <style:text-properties fo:hyphenate="true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style:vertical-align="auto" fo:line-height="115%"/>
      <style:text-properties fo:hyphenate="true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style:vertical-align="auto" fo:line-height="115%"/>
      <style:text-properties fo:hyphenate="true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style:vertical-align="auto" fo:line-height="115%"/>
      <style:text-properties fo:hyphenate="true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style:vertical-align="auto" fo:line-height="115%"/>
      <style:text-properties fo:hyphenate="true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style:vertical-align="auto" fo:line-height="115%"/>
      <style:text-properties fo:hyphenate="true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style:vertical-align="auto" fo:line-height="115%"/>
      <style:text-properties fo:hyphenate="true"/>
    </style:style>
    <style:style style:name="T4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</text:p>
      <text:p text:style-name="P6">Датум:<text:s/>17.јуна 2024. године</text:p>
      <text:p text:style-name="P7"/>
      <text:p text:style-name="P8"><text:tab/>На основу члана 281. и члана 282. <text:s/>Закона о привредним друштвима („Службени гласник Републике<text:s/>Српске“, бр. 127/08, 58/09, 100/11, 67/13, 100/17,<text:s/>82/19<text:s/>и 17/23), члана 20. Закона о друштвима за осигурање ( "Службени гласник Републике Српске", бр. 17 /05, 1/06, 64/06, 74/10, 47/17 и 58/19 и 58/19), те члана 2. и 4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”, број 91/14 ), као и члана 22. Статута „Крајина осигурање“ а.д. Бања Лука (број<text:span text:style-name="T9"><text:s/></text:span>02-3567/20, 02-428-1/22, 02-930-1/22 и 02-3253/23), Скупштина акционара, <text:s/>на редовној годишњој сједници одржаној дана<text:s/>17.јуна 2024.<text:s/>године, доноси сљедећу</text:p>
      <text:p text:style-name="P10"/>
      <text:p text:style-name="P11">О Д Л У К У</text:p>
      <text:p text:style-name="P12">о усвајању Мишљења овлаштеног актуара<text:s/></text:p>
      <text:p text:style-name="P13"/>
      <text:p text:style-name="P14">Члан 1.</text:p>
      <text:p text:style-name="P15">Усваја се мишљење овлаштеног актуара и то:</text:p>
      <text:list text:style-name="LFO1" text:continue-numbering="true">
        <text:list-item>
          <text:p text:style-name="P16">Мишљење овлаштеног актуара на финансијски<text:s/>извјештај и годишњи извјештај о пословању друштва „Крајина осигурање“ а.д. Бања Лука за 2023. годину;</text:p>
        </text:list-item>
        <text:list-item>
          <text:p text:style-name="P17">Мишљење овлаштеног актуара на извјештај о улагањима средстава за покриће техничких резерви и минималног гарантног фонда „Крајина осигурање“ а.д. Бања Лука<text:s/>на дан 31.12.2023. године и</text:p>
        </text:list-item>
        <text:list-item>
          <text:p text:style-name="P18">Мишљење овлаштеног актуара о спровођењу политике саосигурања и реосигурања за 2023. годину</text:p>
        </text:list-item>
      </text:list>
      <text:p text:style-name="P19"/>
      <text:p text:style-name="P20">Члан 2.</text:p>
      <text:p text:style-name="P21"><text:tab/>Одлука ступа на снагу даном доношења.</text:p>
      <text:p text:style-name="P22"><text:tab/><text:s text:c="47"/><text:tab/><text:tab/><text:tab/><text:tab/><text:tab/><text:tab/></text:p>
      <text:p text:style-name="P23"><text:s text:c="2"/><text:s text:c="8"/><text:s text:c="3"/>ПРЕДСЈЕДНИК</text:p>
      <text:p text:style-name="P24"><text:s text:c="8"/><text:s text:c="64"/><text:tab/><text:s text:c="7"/><text:s text:c="6"/><text:s/>СКУПШТИНЕ АКЦИОНАРА</text:p>
      <text:p text:style-name="P25"><text:tab/><text:tab/></text:p>
      <text:p text:style-name="P26"><text:tab/><text:tab/><text:tab/><text:tab/><text:tab/><text:s text:c="16"/><text:tab/><text:tab/><text:s/>______________________<text:span text:style-name="T27"><text:s text:c="92"/></text:span></text:p>
      <text:p text:style-name="P28"><text:span text:style-name="T29"><text:s text:c="15"/></text:span><text:span text:style-name="T30"><text:s text:c="87"/></text:span></text:p>
      <text:p text:style-name="P31"><text:span text:style-name="T32">Прилог:</text:span></text:p>
      <text:p text:style-name="P33"><text:span text:style-name="T34">-Мишљење овлашћеног актуара на финансијски извјештај и годишњи извјештај о пословању друштва „Крајина осигурање“ а.д. Бања Лука за 202</text:span><text:span text:style-name="T35">3</text:span><text:span text:style-name="T36">.<text:s/></text:span><text:span text:style-name="T37">годину;</text:span></text:p>
      <text:p text:style-name="P38"><text:span text:style-name="T39">-Мишљење овлашћеног актуара на извјештај о улагањима средстава за покриће техничких резерви и минималног гарантног фонда „Крајина осигурање“ а.д. Бања Лука на дан 31.12.202</text:span><text:span text:style-name="T40">3</text:span><text:span text:style-name="T41">. године и</text:span></text:p>
      <text:p text:style-name="P42"><text:span text:style-name="T43">-Мишљење овлашћеног актуара о спровођењу политике саосигурања и<text:s/></text:span><text:span text:style-name="T44">реосигурања за 202</text:span><text:span text:style-name="T45">3</text:span><text:span text:style-name="T46">. годину</text:span></text:p>
      <text:p text:style-name="P47"><text:span text:style-name="T48">- Закључак Управног одбо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56:00Z</meta:creation-date>
    <dc:date>2024-05-13T12:52:00Z</dc:date>
    <meta:print-date>2022-07-18T11:02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42" meta:character-count="2290" meta:row-count="16" meta:non-whitespace-character-count="1952"/>
  </office:meta>
</office:document-meta>
</file>