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sr" fo:country="BA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sr" fo:country="BA"/>
    </style:style>
    <style:style style:name="T11" style:parent-style-name="DefaultParagraphFont" style:family="text">
      <style:text-properties fo:language="sr" fo:country="BA"/>
    </style:style>
    <style:style style:name="T12" style:parent-style-name="DefaultParagraphFont" style:family="text">
      <style:text-properties fo:language="sr" fo:country="BA"/>
    </style:style>
    <style:style style:name="T13" style:parent-style-name="DefaultParagraphFont" style:family="text">
      <style:text-properties fo:language="sr" fo:country="BA"/>
    </style:style>
    <style:style style:name="T14" style:parent-style-name="DefaultParagraphFont" style:family="text">
      <style:text-properties fo:language="sr" fo:country="BA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font-size="8pt" style:font-size-asian="8pt" style:font-size-complex="8pt" fo:hyphenate="true"/>
    </style:style>
    <style:style style:name="P20" style:parent-style-name="Normal" style:family="paragraph">
      <style:paragraph-properties fo:text-align="center" style:vertical-align="auto"/>
      <style:text-properties fo:hyphenate="true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fo:text-align="center" style:vertical-align="auto"/>
      <style:text-properties fo:hyphenate="true"/>
    </style:style>
    <style:style style:name="P26" style:parent-style-name="Normal" style:family="paragraph">
      <style:paragraph-properties fo:text-align="justify" style:vertical-align="auto"/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fo:text-align="center" style:vertical-align="auto"/>
      <style:text-properties fo:hyphenate="true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P30" style:parent-style-name="Normal" style:family="paragraph">
      <style:paragraph-properties style:vertical-align="auto"/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style:vertical-align="auto"/>
      <style:text-properties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P34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<text:s/>11.<text:span text:style-name="T7">02.2026</text:span>. године</text:p>
      <text:p text:style-name="P8"/>
      <text:p text:style-name="P9"><text:tab/>На основу члана 279. Закона о привредним друштвима („Службени гласник Републике Српске“, бр. 127/08,<text:s/>58/09, 100/11, 67/13, 100/17, 82/19 17/23 и 45/25),те члана 22. Статута „Крајина осигурање“ а.д. Бања Лука (број:<text:s/>02-3567/20, 02-428-1/22, 02-930-1/22<text:span text:style-name="T10">,<text:s/></text:span><text:s text:c="2"/>02-3253/22<text:span text:style-name="T11">, 02-1473-1/23</text:span><text:span text:style-name="T12"><text:s/>и 02-2253/25</text:span>), као и члана 17. Пословника о раду Скупштине акционара „Крајина осигурање“ а.д. Бања Лука,<text:s/><text:s/>Скупштина акционара, <text:s/>на<text:s/><text:span text:style-name="T13">ванредној</text:span><text:s/>сједници одржаној дана<text:s/>11.<text:span text:style-name="T14">02.2026.<text:s/></text:span>године, доноси сљедећу:</text:p>
      <text:p text:style-name="P15"/>
      <text:p text:style-name="P16"/>
      <text:p text:style-name="P17"/>
      <text:p text:style-name="P18">О Д Л У К У</text:p>
      <text:p text:style-name="P19"/>
      <text:p text:style-name="P20"><text:span text:style-name="T21">о усвајању извјештаја <text:s/>Комисије за гласање сједнице Скупштине акционара <text:s/>„Крајина осигурање“ а.д. Бања Лука</text:span></text:p>
      <text:p text:style-name="P22"/>
      <text:p text:style-name="P23"/>
      <text:p text:style-name="P24">Члан 1.</text:p>
      <text:p text:style-name="P25"/>
      <text:p text:style-name="P26"><text:tab/>Усваја се<text:s/>Извјештај Комисије за гласање на сједници Скупштине акционара „Крајина осигурање“ а.д. Бања Лука.</text:p>
      <text:p text:style-name="P27"/>
      <text:p text:style-name="P28">Члан 2.</text:p>
      <text:p text:style-name="P29"/>
      <text:p text:style-name="P30"><text:tab/>Одлука ступа на снагу даном доношења.</text:p>
      <text:p text:style-name="P31"/>
      <text:p text:style-name="P32"/>
      <text:p text:style-name="P33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38"/><text:s text:c="35"/><text:tab/><text:s text:c="8"/>СКУПШТИНЕ АКЦИОНАРА</text:p>
      <text:p text:style-name="Normal"><text:tab/></text:p>
      <text:p text:style-name="P34"><text:tab/><text:tab/><text:tab/><text:tab/><text:tab/><text:s text:c="16"/><text:tab/><text:tab/><text:s/>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06:00Z</meta:creation-date>
    <dc:date>2026-01-27T15:19:00Z</dc:date>
    <meta:print-date>2022-07-18T10:58:00Z</meta:print-date>
    <meta:template xlink:href="Normal" xlink:type="simple"/>
    <meta:editing-cycles>16</meta:editing-cycles>
    <meta:editing-duration>PT240S</meta:editing-duration>
    <meta:document-statistic meta:page-count="1" meta:paragraph-count="2" meta:word-count="167" meta:character-count="1123" meta:row-count="7" meta:non-whitespace-character-count="958"/>
  </office:meta>
</office:document-meta>
</file>