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 style:vertical-align="auto"/>
      <style:text-properties fo:hyphenate="true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 style:vertical-align="auto"/>
      <style:text-properties fo:hyphenate="true"/>
    </style:style>
    <style:style style:name="P8" style:parent-style-name="Normal" style:family="paragraph">
      <style:paragraph-properties fo:text-align="justify" style:vertical-align="auto"/>
      <style:text-properties fo:hyphenate="true"/>
    </style:style>
    <style:style style:name="P9" style:parent-style-name="Normal" style:family="paragraph">
      <style:paragraph-properties fo:text-align="justify" style:vertical-align="auto"/>
      <style:text-properties fo:color="#000000" fo:hyphenate="true"/>
    </style:style>
    <style:style style:name="P10" style:parent-style-name="Normal" style:family="paragraph">
      <style:paragraph-properties fo:text-align="justify" style:vertical-align="auto" fo:line-height="115%"/>
      <style:text-properties fo:hyphenate="true"/>
    </style:style>
    <style:style style:name="P11" style:parent-style-name="Normal" style:family="paragraph">
      <style:paragraph-properties fo:text-align="justify" style:vertical-align="auto" fo:line-height="115%" fo:text-indent="0.5in"/>
      <style:text-properties fo:hyphenate="true"/>
    </style:style>
    <style:style style:name="T12" style:parent-style-name="DefaultParagraphFont" style:family="text">
      <style:text-properties style:font-name-asian="Calibri"/>
    </style:style>
    <style:style style:name="P13" style:parent-style-name="Normal" style:family="paragraph">
      <style:paragraph-properties fo:text-align="justify" style:vertical-align="auto"/>
      <style:text-properties fo:hyphenate="true"/>
    </style:style>
    <style:style style:name="P14" style:parent-style-name="Normal" style:family="paragraph">
      <style:paragraph-properties fo:text-align="justify" style:vertical-align="auto"/>
      <style:text-properties fo:hyphenate="true"/>
    </style:style>
    <style:style style:name="P15" style:parent-style-name="Normal" style:family="paragraph">
      <style:paragraph-properties fo:text-align="justify" style:vertical-align="auto"/>
      <style:text-properties fo:hyphenate="true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8" style:parent-style-name="Normal" style:family="paragraph">
      <style:paragraph-properties fo:text-align="center" style:vertical-align="auto"/>
      <style:text-properties fo:hyphenate="true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fo:text-align="center" style:vertical-align="auto"/>
      <style:text-properties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P26" style:parent-style-name="Normal" style:family="paragraph">
      <style:paragraph-properties fo:text-align="justify" style:vertical-align="auto"/>
      <style:text-properties fo:hyphenate="tru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P3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1" style:parent-style-name="Normal" style:family="paragraph">
      <style:paragraph-properties fo:text-align="justify" style:vertical-align="auto"/>
      <style:text-properties fo:hyphenate="true"/>
    </style:style>
    <style:style style:name="T32" style:parent-style-name="DefaultParagraphFont" style:family="text">
      <style:text-properties style:font-name-asian="Calibri" style:font-name-complex="Calibri" style:font-size-complex="10pt"/>
    </style:style>
    <style:style style:name="T33" style:parent-style-name="DefaultParagraphFont" style:family="text">
      <style:text-properties fo:language="sr" fo:country="BA"/>
    </style:style>
    <style:style style:name="P34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5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7" style:parent-style-name="Normal" style:family="paragraph">
      <style:paragraph-properties style:vertical-align="auto"/>
      <style:text-properties fo:hyphenate="true"/>
    </style:style>
    <style:style style:name="P38" style:parent-style-name="Normal" style:family="paragraph">
      <style:paragraph-properties style:vertical-align="auto"/>
      <style:text-properties fo:hyphenate="true"/>
    </style:style>
    <style:style style:name="P39" style:parent-style-name="Normal" style:family="paragraph">
      <style:paragraph-properties style:vertical-align="auto"/>
      <style:text-properties fo:hyphenate="true"/>
    </style:style>
    <style:style style:name="P40" style:parent-style-name="Normal" style:family="paragraph">
      <style:paragraph-properties fo:text-align="justify" style:vertical-align="auto"/>
      <style:text-properties fo:hyphenate="true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P45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<text:span text:style-name="T2">„КРАЈИНА ОСИГУРАЊЕ“ А.Д. БАЊА ЛУКА</text:span></text:p>
      <text:p text:style-name="P3"><text:span text:style-name="T4">СКУПШТИНА АКЦИОНАРА „КРАЈИНА ОСИГУРАЊЕ“ А.Д. БАЊА ЛУКА</text:span></text:p>
      <text:p text:style-name="P5"/>
      <text:p text:style-name="P6"/>
      <text:p text:style-name="P7">Број: 02-</text:p>
      <text:p text:style-name="P8">Датум:<text:s/><text:bookmark-start text:name="_Hlk19701919"/>17. јуни 2024. године</text:p>
      <text:p text:style-name="P9"><text:bookmark-end text:name="_Hlk19701919"/></text:p>
      <text:p text:style-name="P10"><text:tab/></text:p>
      <text:p text:style-name="P11">На основу члана 281. Закона о привредним друштвима („Службени гласник Републике Српске“, бр.<text:s/>127/08, 58/09, 100/11, 67/13, 100/17,<text:s/><text:s/>82/19<text:s/>и 17/23<text:s/>), те члана 22. Статута „Крајина осигурање“ а.д. Бања Лука (<text:span text:style-name="T12">број:<text:s/></text:span>02-3567/20, 02-428-1/22, 02-930-1/22 и 02-3253/23), Скупштина акционара „Крајина осигурања“ АД Бања Лука на редовној годишњој сједници одржаној дана<text:s/>17. јуна 2024. године доноси</text:p>
      <text:p text:style-name="P13"/>
      <text:p text:style-name="P14"/>
      <text:p text:style-name="P15"/>
      <text:p text:style-name="P16">О Д Л У К У</text:p>
      <text:p text:style-name="P17">о избору независног ревизора за услуге екстерне ревизије</text:p>
      <text:p text:style-name="P18"><text:span text:style-name="T19"><text:s/>за 202</text:span><text:span text:style-name="T20">4</text:span><text:span text:style-name="T21">. годину</text:span></text:p>
      <text:p text:style-name="P22"/>
      <text:p text:style-name="P23">Члан 1.</text:p>
      <text:p text:style-name="P24"/>
      <text:p text:style-name="P25"/>
      <text:p text:style-name="P26"><text:tab/>За независног ревизора, за услуге екстерне ревизије за 2024. годину у „Крајина осигурању“ а.д. Бања Лука, бира<text:s/>се<text:s/><text:span text:style-name="T27">„ЕФ РЕВИЗОР“ д.о.о. Бања Лука</text:span>.</text:p>
      <text:p text:style-name="P28"/>
      <text:p text:style-name="P29">Члан 2.</text:p>
      <text:p text:style-name="P30"/>
      <text:p text:style-name="P31"><text:tab/>Одлука ступа на снагу даном добијања сагласности од стране Агенције за осигурање Републике Српске,<text:span text:style-name="T32"><text:s/>односно даном усвајања уколико је претходно добијена сагласност од стране Агенције</text:span><text:span text:style-name="T33">.</text:span></text:p>
      <text:p text:style-name="P34"/>
      <text:p text:style-name="P35"/>
      <text:p text:style-name="P36"/>
      <text:p text:style-name="P37"><text:tab/><text:s text:c="24"/><text:s text:c="23"/><text:tab/><text:tab/><text:tab/><text:tab/><text:tab/><text:s text:c="2"/>ПРЕДСЈЕДНИК</text:p>
      <text:p text:style-name="P38"><text:s text:c="72"/><text:tab/><text:s text:c="6"/><text:tab/><text:s text:c="2"/>СКУПШТИНЕ АКЦИОНАРА</text:p>
      <text:p text:style-name="P39"><text:tab/><text:tab/></text:p>
      <text:p text:style-name="P40"><text:tab/><text:tab/><text:tab/><text:tab/><text:tab/><text:s text:c="16"/><text:tab/><text:tab/><text:s text:c="7"/>_____________________</text:p>
      <text:p text:style-name="P41"><text:tab/><text:tab/><text:tab/><text:s text:c="70"/>Миле Јањић</text:p>
      <text:p text:style-name="P42">Прилог:<text:s/></text:p>
      <text:p text:style-name="P43">- Приједлог Одбора за ревизију,</text:p>
      <text:p text:style-name="P44">- Закључак Управног одбора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ThinkCentre</dc:creator>
    <meta:creation-date>2022-06-06T21:57:00Z</meta:creation-date>
    <dc:date>2024-05-13T13:44:00Z</dc:date>
    <meta:print-date>2022-07-18T10:52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200" meta:character-count="1343" meta:row-count="9" meta:non-whitespace-character-count="1145"/>
  </office:meta>
</office:document-meta>
</file>