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style:vertical-align="auto" fo:margin-bottom="0.1388in" fo:line-height="115%"/>
      <style:text-properties style:font-name-asian="Calibri" fo:hyphenate="true"/>
    </style:style>
    <style:style style:name="P9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/>
    </style:style>
    <style:style style:name="P15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hyphenate="true"/>
    </style:style>
    <style:style style:name="P16" style:parent-style-name="Normal" style:family="paragraph">
      <style:paragraph-properties fo:text-align="center" style:vertical-align="auto" fo:line-height="115%"/>
      <style:text-properties fo:hyphenate="true"/>
    </style:style>
    <style:style style:name="T17" style:parent-style-name="DefaultParagraphFont" style:family="text">
      <style:text-properties style:font-name-asian="Calibri" fo:font-weight="bold" style:font-weight-asian="bold"/>
    </style:style>
    <style:style style:name="P18" style:parent-style-name="Normal" style:family="paragraph">
      <style:paragraph-properties fo:text-align="center" style:vertical-align="auto" fo:line-height="115%"/>
      <style:text-properties style:font-name-asian="Calibri" style:font-weight-complex="bold" fo:hyphenate="true"/>
    </style:style>
    <style:style style:name="P19" style:parent-style-name="Normal" style:family="paragraph">
      <style:paragraph-properties fo:text-align="center" style:vertical-align="auto" fo:line-height="115%"/>
      <style:text-properties fo:hyphenate="true"/>
    </style:style>
    <style:style style:name="T20" style:parent-style-name="DefaultParagraphFont" style:family="text">
      <style:text-properties style:font-name-asian="Calibri" style:font-weight-complex="bold"/>
    </style:style>
    <style:style style:name="P21" style:parent-style-name="Normal" style:family="paragraph">
      <style:paragraph-properties fo:text-align="justify" style:vertical-align="auto" fo:margin-bottom="0.1388in" fo:text-indent="0.5in"/>
      <style:text-properties fo:hyphenate="true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center" style:vertical-align="auto" fo:margin-bottom="0.1388in"/>
      <style:text-properties style:font-name-asian="Calibri" style:font-weight-complex="bold" fo:hyphenate="true"/>
    </style:style>
    <style:style style:name="P25" style:parent-style-name="Normal" style:family="paragraph">
      <style:paragraph-properties fo:text-align="justify" style:vertical-align="auto" fo:margin-bottom="0.1388in"/>
      <style:text-properties fo:hyphenate="true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 fo:font-weight="bold" style:font-weight-asian="bold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center" style:vertical-align="auto" fo:margin-bottom="0.1388in"/>
      <style:text-properties style:font-name-asian="Calibri" style:font-weight-complex="bold" fo:hyphenate="true"/>
    </style:style>
    <style:style style:name="P30" style:parent-style-name="Normal" style:family="paragraph">
      <style:paragraph-properties fo:text-align="justify" style:vertical-align="auto" fo:margin-bottom="0.1388in"/>
      <style:text-properties fo:hyphenate="true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center" style:vertical-align="auto" fo:margin-bottom="0.1388in"/>
      <style:text-properties style:font-name-asian="Calibri" style:font-weight-complex="bold" fo:hyphenate="true"/>
    </style:style>
    <style:style style:name="P35" style:parent-style-name="Normal" style:family="paragraph">
      <style:paragraph-properties fo:text-align="justify" style:vertical-align="auto" fo:margin-bottom="0.1388in"/>
      <style:text-properties style:font-name-asian="Calibri" fo:hyphenate="true"/>
    </style:style>
    <style:style style:name="P36" style:parent-style-name="Normal" style:family="paragraph">
      <style:paragraph-properties fo:text-align="end" style:vertical-align="auto" fo:margin-bottom="0.1388in" fo:line-height="115%"/>
      <style:text-properties style:font-name-asian="Calibri" fo:hyphenate="true"/>
    </style:style>
    <style:style style:name="P37" style:parent-style-name="Normal" style:family="paragraph">
      <style:paragraph-properties fo:text-align="center" style:vertical-align="auto" fo:margin-bottom="0.1388in" fo:line-height="115%"/>
      <style:text-properties fo:hyphenate="true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end" style:vertical-align="auto" fo:margin-bottom="0.1388in" fo:line-height="115%"/>
      <style:text-properties fo:hyphenate="true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style:vertical-align="auto" fo:margin-bottom="0.1388in" fo:line-height="115%"/>
      <style:text-properties fo:hyphenate="true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center" style:vertical-align="auto" fo:margin-bottom="0.1388in" fo:line-height="115%"/>
      <style:text-properties fo:hyphenate="true"/>
    </style:style>
    <style:style style:name="T54" style:parent-style-name="DefaultParagraphFont" style:family="text">
      <style:text-properties style:font-name-asian="Calibri"/>
    </style:style>
    <style:style style:name="P55" style:parent-style-name="Normal" style:family="paragraph">
      <style:paragraph-properties style:vertical-align="auto" fo:margin-bottom="0.1388in" fo:line-height="115%"/>
      <style:text-properties style:font-name-asian="Calibri" fo:hyphenate="true"/>
    </style:style>
    <style:style style:name="P56" style:parent-style-name="Normal" style:list-style-name="LFO1" style:family="paragraph">
      <style:paragraph-properties fo:text-align="justify" style:vertical-align="auto" fo:margin-bottom="0.1388in" fo:line-height="115%"/>
      <style:text-properties fo:hyphenate="true"/>
    </style:style>
    <style:style style:name="T57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/>
      <text:p text:style-name="P6">Број: 02-</text:p>
      <text:p text:style-name="P7">Датум: 17. јуна 2024. године</text:p>
      <text:p text:style-name="P8"/>
      <text:p text:style-name="P9"><text:span text:style-name="T10"><text:tab/>На основу члана 281. Закона о привредним друштвима („Службени гласник Републике Српске“, бр.<text:s/></text:span><text:span text:style-name="T11">127/08, 58/09, 100/11, 67/13, 100/17, 82/19 и 17/23) и члана 22. став 1. тачка 5. Статута „Крајина осигурање“ а.д. Бања Лука<text:s/></text:span>(број: 02-3567/20, 02-428-1/22 и 02- 930-1/22)<text:span text:style-name="T12">, Скупштина акционара<text:s/></text:span>„Крајина осигурање“ а.д. Бања Лука<text:span text:style-name="T13"><text:s/>на редовној сједници одржано</text:span><text:span text:style-name="T14">ј дана 17. јуна 2024. године, доноси сљедећу</text:span></text:p>
      <text:p text:style-name="P15">О Д Л У К У</text:p>
      <text:p text:style-name="P16"><text:span text:style-name="T17">о именовању члана Одбора за ревизију</text:span></text:p>
      <text:p text:style-name="P18"/>
      <text:p text:style-name="P19"><text:span text:style-name="T20">Члан 1.</text:span></text:p>
      <text:p text:style-name="P21"><text:span text:style-name="T22">Именују се члан Одбор за ревизију<text:s/></text:span>„Крајина осигурање“ а.д. Бања Лука<text:span text:style-name="T23"><text:s/>САЊА САВИЋ, дипл.економиста из Бања Луке.</text:span></text:p>
      <text:p text:style-name="P24">Члан 2.</text:p>
      <text:p text:style-name="P25"><text:span text:style-name="T26"><text:tab/>Члан Одбор за ревизију<text:s/></text:span>„Крајина осигурање“ а.д. Бања Лука из<text:s/>члана 1.<text:span text:style-name="T27"><text:s/></text:span><text:span text:style-name="T28">ове Одлуке бира се на мандатни период од 4 (четири) године.</text:span></text:p>
      <text:p text:style-name="P29">Члан 3.</text:p>
      <text:p text:style-name="P30"><text:span text:style-name="T31"><text:tab/>Члан Одбор за ревизију<text:s/></text:span>„Крајина осигурање“ а.д. Бања Лука из<text:s/>члан 1.<text:span text:style-name="T32"><text:s/></text:span><text:span text:style-name="T33">ове Одлуке, нема накнаду за обављање наведене дужности.</text:span></text:p>
      <text:p text:style-name="P34">Члан 4.</text:p>
      <text:p text:style-name="P35"><text:tab/>Одлука<text:s/>ступа на снагу даном доношења.</text:p>
      <text:p text:style-name="P36"><text:s text:c="105"/></text:p>
      <text:p text:style-name="P37"><text:span text:style-name="T38"><text:s text:c="99"/>ПРЕДСЈЕДНИК</text:span></text:p>
      <text:p text:style-name="P39"><text:span text:style-name="T40"><text:s text:c="7"/></text:span><text:span text:style-name="T41"><text:s text:c="66"/></text:span><text:span text:style-name="T42"><text:tab/><text:s text:c="10"/>СКУПШТИНЕ АКЦИОНАРА</text:span></text:p>
      <text:p text:style-name="P43"><text:span text:style-name="T44"><text:s text:c="2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_________________________</text:span></text:p>
      <text:p text:style-name="P53"><text:span text:style-name="T54"><text:s text:c="97"/></text:span></text:p>
      <text:p text:style-name="P55">Прилог:<text:s/></text:p>
      <text:list text:style-name="LFO1" text:continue-numbering="true">
        <text:list-item>
          <text:p text:style-name="P56"><text:span text:style-name="T57">Приједлог Одлуке Управног одбор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7T07:08:00Z</meta:creation-date>
    <dc:date>2024-05-13T13:48:00Z</dc:date>
    <meta:print-date>2022-07-18T10:49:00Z</meta:print-date>
    <meta:template xlink:href="Normal" xlink:type="simple"/>
    <meta:editing-cycles>10</meta:editing-cycles>
    <meta:editing-duration>PT300S</meta:editing-duration>
    <meta:document-statistic meta:page-count="1" meta:paragraph-count="3" meta:word-count="226" meta:character-count="1516" meta:row-count="10" meta:non-whitespace-character-count="1293"/>
  </office:meta>
</office:document-meta>
</file>