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fo:language="sr" fo:country="BA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___________</text:p>
      <text:p text:style-name="P6">Датум: 11.02.2026. године</text:p>
      <text:p text:style-name="P7"/>
      <text:p text:style-name="P8"><text:tab/>На основу члана 276. Закона о привредним друштвима („Службени гласник Републике Српске“, бр.<text:s/>127/08, 58/09, 100/11, 67/13, 100/17, <text:s/>82/19 17/23 и 45/25), члана 22. Статута „Крајина осигурање“ а.д. Бања Лука (број:<text:s/><text:span text:style-name="T9">(број:<text:s/></text:span>02-3567/20, 02-428-1/22, 02-930-1/22,<text:s/><text:s text:c="2"/>02-3253/22, 02-1473-1/23 и 02-2253/25), и члана 17. Пословника о раду Скупштине акционара „Крајина осигурање“ а.д. Бања Лука, <text:s/>Скупштина акционара, <text:s/>на<text:s/><text:span text:style-name="T10">ванредној</text:span><text:s/>сједници одржаној дана 11.02.2026. године, доноси сљедећу:</text:p>
      <text:p text:style-name="P11"/>
      <text:p text:style-name="P12">О Д Л У К У</text:p>
      <text:p text:style-name="P13"><text:span text:style-name="T14">о избору предсједника Скупштине акционара <text:s/>„Крајина осигурање“ а.д. Бања Лука</text:span></text:p>
      <text:p text:style-name="P15"/>
      <text:p text:style-name="P16"/>
      <text:p text:style-name="P17">Члан 1.</text:p>
      <text:p text:style-name="P18"/>
      <text:p text:style-name="P19"><text:tab/>За предсједника Скупштине акционара<text:s/><text:bookmark-start text:name="_Hlk19656888"/>„Крајина осигурање“ а.д. Бања Лука<text:s/><text:bookmark-end text:name="_Hlk19656888"/>бира се ______________________.</text:p>
      <text:p text:style-name="P20"/>
      <text:p text:style-name="P21">Члан 2.</text:p>
      <text:p text:style-name="P22"/>
      <text:p text:style-name="P23"><text:tab/>Задатак предсједника Скупштине акционара је да именује радна тијела Скупштине акционара „Крајина осигурање“ а.д. Бања Лука, води сједницу<text:s/>Скупштине акционара, водећи рачуна о законским одредбама, потписује усвојене Одлуке те врши остале послове из своје надлежности.</text:p>
      <text:p text:style-name="P24"/>
      <text:p text:style-name="P25">Члан 3.</text:p>
      <text:p text:style-name="P26"/>
      <text:p text:style-name="Normal"><text:tab/>Одлука ступа на снагу даном доношења.</text:p>
      <text:p text:style-name="Normal"/>
      <text:p text:style-name="Normal"/>
      <text:p text:style-name="Normal"/>
      <text:p text:style-name="Normal"/>
      <text:p text:style-name="Normal"><text:s text:c="47"/><text:tab/><text:tab/><text:tab/><text:tab/><text:tab/><text:s text:c="7"/>ПРЕДСЈЕДНИК</text:p>
      <text:p text:style-name="Normal"><text:s text:c="3"/><text:s text:c="70"/><text:tab/><text:s text:c="8"/>СКУПШТИНЕ АКЦИОНАРА</text:p>
      <text:p text:style-name="Normal"><text:tab/></text:p>
      <text:p text:style-name="P27"><text:tab/><text:tab/><text:tab/><text:tab/><text:tab/><text:s text:c="16"/><text:tab/><text:tab/><text:s/>______________________</text:p>
      <text:p text:style-name="P28"><text:s text:c="87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7:47:00Z</meta:creation-date>
    <dc:date>2026-01-27T15:19:00Z</dc:date>
    <meta:print-date>2024-06-18T07:33:00Z</meta:print-date>
    <meta:template xlink:href="Normal" xlink:type="simple"/>
    <meta:editing-cycles>26</meta:editing-cycles>
    <meta:editing-duration>PT540S</meta:editing-duration>
    <meta:document-statistic meta:page-count="1" meta:paragraph-count="2" meta:word-count="219" meta:character-count="1468" meta:row-count="10" meta:non-whitespace-character-count="1251"/>
  </office:meta>
</office:document-meta>
</file>