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 fo:line-height="115%"/>
      <style:text-properties fo:hyphenate="true"/>
    </style:style>
    <style:style style:name="P22" style:parent-style-name="ListParagraph" style:family="paragraph">
      <style:paragraph-properties fo:text-align="justify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center" style:vertical-align="auto"/>
      <style:text-properties fo:hyphenate="true"/>
    </style:style>
    <style:style style:name="P31" style:parent-style-name="Normal" style:family="paragraph">
      <style:paragraph-properties fo:text-align="center"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 11.02.2026. године</text:p>
      <text:p text:style-name="P7"/>
      <text:p text:style-name="P8"><text:tab/>На основу члана 279. Закона о привредним друштвима („Службени гласник Републике Српске“, бр. 127/08,<text:s/>58/09, 100/11, 67/13, 100/17 , 82/19 17/23 и 45/25),те члана 22. Статута „Крајина осигурање“ а.д. Бања Лука (број:<text:s/><text:span text:style-name="T9">(број:</text:span><text:s/>02-3567/20, 02-428-1/22, 02-930-1/22,<text:s/><text:s text:c="2"/>02-3253/22, 02-1473-1/23 и 02-2253/25), као и члана 17. Пословника о раду Скупштине акционара<text:s/>„Крајина осигурање“ а.д. Бања Лука, <text:s/>Скупштина акционара, <text:s/>на<text:s/><text:span text:style-name="T10">ванредној</text:span><text:s/>сједници одржаној дана 11.02.2026. године, доноси сљедећу:</text:p>
      <text:p text:style-name="P11"/>
      <text:p text:style-name="P12"/>
      <text:p text:style-name="P13"/>
      <text:p text:style-name="P14">О Д Л У К У</text:p>
      <text:p text:style-name="P15"/>
      <text:p text:style-name="P16"><text:span text:style-name="T17">о избору овјеривача записника</text:span></text:p>
      <text:p text:style-name="P18"/>
      <text:p text:style-name="P19">Члан 1.</text:p>
      <text:p text:style-name="P20"/>
      <text:p text:style-name="P21"><text:tab/>За овјериваче записника именују се:</text:p>
      <text:p text:style-name="P22">_____________________ и</text:p>
      <text:p text:style-name="P23"/>
      <text:p text:style-name="P24"><text:tab/>_____________________.</text:p>
      <text:p text:style-name="P25"/>
      <text:p text:style-name="P26">Члан 2.</text:p>
      <text:p text:style-name="P27"/>
      <text:p text:style-name="P28"><text:tab/>Задатак акционара односно овјеривача из члана 1. Одлуке, јесте да поступе у складу са Законом, односно изврше потписивање текста Запнисника.<text:s/></text:p>
      <text:p text:style-name="P29"/>
      <text:p text:style-name="P30">Члан 3.</text:p>
      <text:p text:style-name="P31"/>
      <text:p text:style-name="P32"><text:tab/>Одлука ступа на снагу даном доношења.</text:p>
      <text:p text:style-name="P33"/>
      <text:p text:style-name="P34"/>
      <text:p text:style-name="Normal"/>
      <text:p text:style-name="Normal"/>
      <text:p text:style-name="Normal"><text:s/><text:s text:c="46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35"><text:tab/><text:tab/><text:tab/><text:tab/><text:tab/><text:s text:c="16"/><text:tab/><text:tab/><text:s/>______________________</text:p>
      <text:p text:style-name="Normal"/>
      <text:p text:style-name="P36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18:00Z</meta:creation-date>
    <dc:date>2026-01-27T15:19:00Z</dc:date>
    <meta:print-date>2022-07-18T10:57:00Z</meta:print-date>
    <meta:template xlink:href="Normal" xlink:type="simple"/>
    <meta:editing-cycles>17</meta:editing-cycles>
    <meta:editing-duration>PT240S</meta:editing-duration>
    <meta:document-statistic meta:page-count="1" meta:paragraph-count="2" meta:word-count="178" meta:character-count="1196" meta:row-count="8" meta:non-whitespace-character-count="1020"/>
  </office:meta>
</office:document-meta>
</file>