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anguage="sr" fo:country="BA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 fo:line-height="115%"/>
      <style:text-properties fo:hyphenate="true"/>
    </style:style>
    <style:style style:name="P22" style:parent-style-name="ListParagraph" style:family="paragraph">
      <style:paragraph-properties fo:text-align="justify" style:vertical-align="auto" fo:line-height="115%"/>
      <style:text-properties fo:hyphenate="true"/>
    </style:style>
    <style:style style:name="P23" style:parent-style-name="Normal" style:family="paragraph">
      <style:paragraph-properties fo:text-align="justify" style:vertical-align="auto" fo:line-height="115%"/>
      <style:text-properties fo:hyphenate="true"/>
    </style:style>
    <style:style style:name="P24" style:parent-style-name="Normal" style:family="paragraph">
      <style:paragraph-properties fo:text-align="justify" style:vertical-align="auto" fo:line-height="115%"/>
      <style:text-properties fo:hyphenate="true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fo:text-align="justify" style:vertical-align="auto"/>
      <style:text-properties fo:hyphenate="true"/>
    </style:style>
    <style:style style:name="T29" style:parent-style-name="DefaultParagraphFont" style:family="text">
      <style:text-properties fo:language="sr" fo:country="BA"/>
    </style:style>
    <style:style style:name="T30" style:parent-style-name="DefaultParagraphFont" style:family="text">
      <style:text-properties fo:language="sr" fo:country="BA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P33" style:parent-style-name="Normal" style:family="paragraph">
      <style:paragraph-properties fo:text-align="center" style:vertical-align="auto"/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style:vertical-align="auto"/>
      <style:text-properties fo:hyphenate="true"/>
    </style:style>
    <style:style style:name="P36" style:parent-style-name="Normal" style:family="paragraph">
      <style:paragraph-properties style:vertical-align="auto"/>
      <style:text-properties fo:hyphenate="true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<text:span text:style-name="T6">-</text:span></text:p>
      <text:p text:style-name="P7">Датум: 17. јуна 2024. године</text:p>
      <text:p text:style-name="P8"/>
      <text:p text:style-name="P9"><text:tab/>На основу члана 279. Закона о привредним друштвима („Службени гласник Републике Српске“, бр. 127/08,<text:s/>58/09, 100/11, 67/13, 100/17 , 82/19 и 17/23),те члана 22. Статута „Крајина осигурање“ а.д. Бања Лука (број:<text:s/><text:span text:style-name="T10">(број:</text:span>02-3567/20, 02-428-1/22, 02-930-1/22 и 02-3253/23), као и члана 17. Пословника о раду Скупштине акционара „Крајина осигурање“ а.д. Бања Лука,<text:s text:c="2"/>Скупштина акционара, <text:s/>на редовној годишњој сједници одржаној дана 17. јуна 2024. године, доноси сљедећу:</text:p>
      <text:p text:style-name="P11"/>
      <text:p text:style-name="P12"/>
      <text:p text:style-name="P13"/>
      <text:p text:style-name="P14">О Д Л У К У</text:p>
      <text:p text:style-name="P15"/>
      <text:p text:style-name="P16"><text:span text:style-name="T17">о избору овјеривача записника</text:span></text:p>
      <text:p text:style-name="P18"/>
      <text:p text:style-name="P19">Члан 1.</text:p>
      <text:p text:style-name="P20"/>
      <text:p text:style-name="P21"><text:tab/>За овјериваче записника именују се:</text:p>
      <text:p text:style-name="P22">_____________________<text:s/>и</text:p>
      <text:p text:style-name="P23"/>
      <text:p text:style-name="P24"><text:tab/>_____________________.</text:p>
      <text:p text:style-name="P25"/>
      <text:p text:style-name="P26">Члан 2.</text:p>
      <text:p text:style-name="P27"/>
      <text:p text:style-name="P28"><text:tab/>Задатак акционара односно овјеривача из<text:s/><text:span text:style-name="T29">члана</text:span><text:s/><text:span text:style-name="T30">1.</text:span><text:s/>Одлуке, јесте да поступе у складу са Законом, односно изврше потписивање текста Запнисника.<text:s/></text:p>
      <text:p text:style-name="P31"/>
      <text:p text:style-name="P32">Члан 3.</text:p>
      <text:p text:style-name="P33"/>
      <text:p text:style-name="P34"><text:tab/>Одлука ступа на снагу даном доношења.</text:p>
      <text:p text:style-name="P35"/>
      <text:p text:style-name="P36"/>
      <text:p text:style-name="Normal"/>
      <text:p text:style-name="Normal"/>
      <text:p text:style-name="Normal"><text:s text:c="28"/><text:s text:c="19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37"><text:tab/><text:tab/><text:tab/><text:tab/><text:tab/><text:s text:c="16"/><text:tab/><text:tab/><text:s/>______________________</text:p>
      <text:p text:style-name="Normal"/>
      <text:p text:style-name="P38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8:18:00Z</meta:creation-date>
    <dc:date>2024-05-13T13:34:00Z</dc:date>
    <meta:print-date>2022-07-18T10:57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75" meta:character-count="1175" meta:row-count="8" meta:non-whitespace-character-count="1002"/>
  </office:meta>
</office:document-meta>
</file>