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-asian="Calibri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style:vertical-align="auto"/>
      <style:text-properties fo:hyphenate="tru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sr" fo:country="BA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fo:text-align="center" style:vertical-align="auto"/>
      <style:text-properties fo:hyphenate="true"/>
    </style:style>
    <style:style style:name="P20" style:parent-style-name="Normal" style:family="paragraph">
      <style:paragraph-properties fo:text-align="center" style:vertical-align="auto" fo:line-height="115%"/>
      <style:text-properties fo:hyphenate="true"/>
    </style:style>
    <style:style style:name="P21" style:parent-style-name="Normal" style:family="paragraph">
      <style:paragraph-properties fo:text-align="justify" style:vertical-align="auto" fo:line-height="115%"/>
      <style:text-properties fo:hyphenate="true"/>
    </style:style>
    <style:style style:name="T22" style:parent-style-name="DefaultParagraphFont" style:family="text">
      <style:text-properties fo:language="sr" fo:country="BA"/>
    </style:style>
    <style:style style:name="P23" style:parent-style-name="Normal" style:family="paragraph">
      <style:paragraph-properties fo:text-align="justify" style:vertical-align="auto"/>
      <style:text-properties fo:hyphenate="true"/>
    </style:style>
    <style:style style:name="P24" style:parent-style-name="Normal" style:family="paragraph">
      <style:paragraph-properties fo:text-align="center" style:vertical-align="auto"/>
      <style:text-properties fo:hyphenate="true"/>
    </style:style>
    <style:style style:name="P25" style:parent-style-name="Normal" style:family="paragraph">
      <style:paragraph-properties fo:text-align="center" style:vertical-align="auto" fo:line-height="115%"/>
      <style:text-properties fo:hyphenate="true"/>
    </style:style>
    <style:style style:name="P26" style:parent-style-name="Normal" style:family="paragraph">
      <style:paragraph-properties fo:text-align="justify" style:vertical-align="auto" fo:line-height="115%"/>
      <style:text-properties fo:hyphenate="true"/>
    </style:style>
    <style:style style:name="T27" style:parent-style-name="DefaultParagraphFont" style:family="text">
      <style:text-properties fo:language="sr" fo:country="BA"/>
    </style:style>
    <style:style style:name="P28" style:parent-style-name="Normal" style:family="paragraph">
      <style:paragraph-properties fo:text-align="justify" style:vertical-align="auto" fo:line-height="115%"/>
      <style:text-properties fo:hyphenate="true"/>
    </style:style>
    <style:style style:name="P29" style:parent-style-name="Normal" style:family="paragraph">
      <style:paragraph-properties style:vertical-align="auto"/>
      <style:text-properties fo:hyphenate="true"/>
    </style:style>
    <style:style style:name="P30" style:parent-style-name="Normal" style:family="paragraph">
      <style:paragraph-properties fo:text-align="center" style:vertical-align="auto"/>
      <style:text-properties fo:hyphenate="true"/>
    </style:style>
    <style:style style:name="P31" style:parent-style-name="Normal" style:family="paragraph">
      <style:paragraph-properties fo:text-align="center" style:vertical-align="auto"/>
      <style:text-properties fo:hyphenate="true"/>
    </style:style>
    <style:style style:name="P32" style:parent-style-name="Normal" style:family="paragraph">
      <style:paragraph-properties style:vertical-align="auto"/>
      <style:text-properties fo:hyphenate="true"/>
    </style:style>
    <style:style style:name="P33" style:parent-style-name="Normal" style:family="paragraph">
      <style:paragraph-properties style:vertical-align="auto"/>
      <style:text-properties fo:hyphenate="true"/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</text:p>
      <text:p text:style-name="P6">Датум:<text:s/>17.јуна 2024.. године</text:p>
      <text:p text:style-name="P7"/>
      <text:p text:style-name="P8"><text:tab/>На основу члана 279. Закона о привредним друштвима („Службени гласник Републике Српске“, бр.<text:s/>127/08, 58/09, 100/11, 67/13, 100/17,<text:s/><text:s/>82/19<text:s/>и 17/23),те члана 22. Статута „Крајина осигурање“ а.д. Бања Лука (број:<text:s/><text:span text:style-name="T9">(број:<text:s/></text:span>02-3567/20, 02-428-1/22 и 02-930-1/22), као и члана 17. Пословника о раду Скупштине акционара „Крајина осигурање“ а.д. Бања Лука, <text:s/>Скупштина акционара, <text:s/>на редовној годишњој сједници одржаној дана<text:s/>17. јуна 2024. године, доноси сљедећу:</text:p>
      <text:p text:style-name="P10"/>
      <text:p text:style-name="P11"/>
      <text:p text:style-name="P12">О Д Л У К У</text:p>
      <text:p text:style-name="P13"/>
      <text:p text:style-name="P14"><text:span text:style-name="T15">о избору записничара сједнице Скупштине акционара <text:s/>„Крајина осигурање“<text:s/></text:span><text:span text:style-name="T16">а.д.</text:span><text:span text:style-name="T17"><text:s/>Бања Лука</text:span></text:p>
      <text:p text:style-name="P18"/>
      <text:p text:style-name="P19">Члан 1.</text:p>
      <text:p text:style-name="P20"/>
      <text:p text:style-name="P21"><text:tab/>____________________<text:s/>именује се за<text:s/>записничара сједнице Скупштине акционара „Крајина осигурања“<text:s/><text:span text:style-name="T22">а.д.</text:span><text:s/>Бања Лука.</text:p>
      <text:p text:style-name="P23"/>
      <text:p text:style-name="P24">Члан 2.</text:p>
      <text:p text:style-name="P25"/>
      <text:p text:style-name="P26"><text:tab/>Задатак записничара је да води Записник о току сједнице Скупштине акционара „Крајина осигурања“<text:s/><text:span text:style-name="T27">а.д.</text:span><text:s/>Бања Лука, водећи рачуна о евидентирању свих донесених одлука, закључака и осталих аката, те начину гласања.</text:p>
      <text:p text:style-name="P28"/>
      <text:p text:style-name="P29"/>
      <text:p text:style-name="P30">Члан 3.</text:p>
      <text:p text:style-name="P31"/>
      <text:p text:style-name="P32"><text:tab/>Одлука ступа на снагу даном доношења.</text:p>
      <text:p text:style-name="P33"/>
      <text:p text:style-name="Normal"/>
      <text:p text:style-name="Normal"/>
      <text:p text:style-name="Normal"><text:s text:c="47"/><text:tab/><text:tab/><text:tab/><text:tab/><text:tab/><text:s text:c="2"/>ПРЕДСЈЕДНИК</text:p>
      <text:p text:style-name="Normal"><text:s text:c="73"/><text:tab/><text:s text:c="8"/>СКУПШТИНЕ АКЦИОНАРА</text:p>
      <text:p text:style-name="Normal"><text:tab/></text:p>
      <text:p text:style-name="P34"><text:tab/><text:tab/><text:tab/><text:tab/><text:tab/><text:s text:c="16"/><text:tab/><text:tab/><text:s/>_____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ThinkCentre</dc:creator>
    <meta:creation-date>2022-06-06T18:04:00Z</meta:creation-date>
    <dc:date>2024-05-13T13:33:00Z</dc:date>
    <meta:print-date>2022-07-18T10:56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194" meta:character-count="1300" meta:row-count="9" meta:non-whitespace-character-count="1108"/>
  </office:meta>
</office:document-meta>
</file>