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fo:language="sr" fo:country="BA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style:vertical-align="auto"/>
      <style:text-properties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P24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5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6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fo:text-align="justify" style:vertical-align="auto" fo:line-height="115%"/>
      <style:text-properties fo:hyphenate="true"/>
    </style:style>
    <style:style style:name="P31" style:parent-style-name="Normal" style:family="paragraph">
      <style:paragraph-properties style:vertical-align="auto" fo:line-height="115%"/>
      <style:text-properties fo:hyphenate="true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P33" style:parent-style-name="Normal" style:family="paragraph">
      <style:paragraph-properties fo:text-align="center"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<text:span text:style-name="T7">11.02.2026</text:span>.<text:s/>године</text:p>
      <text:p text:style-name="P8"/>
      <text:p text:style-name="P9"><text:tab/>На основу члана 279. Закона о привредним друштвима („Службени гласник Републике Српске“, бр. 127/08,<text:s/>58/09, 100/11, 67/13, 100/17, 82/19, 17/23 и 45/25),те члана 22. Статута „Крајина осигурање“ а.д. Бања Лука (број:<text:s/><text:span text:style-name="T10">(број:<text:s/></text:span>02-3567/20, 02-428-1/22, 02-930-1/22 и 02-3253/23), као и члана 17. Пословника о раду Скупштине акционара „Крајина осигурање“ а.д. Бања Лука, <text:s/>Скупштина акционара, <text:s/>на<text:s/><text:span text:style-name="T11">ванредној<text:s/></text:span>сједници одржаној дана<text:s/>11.<text:span text:style-name="T12">02.2026</text:span>.<text:s/>године, доноси сљедећу:</text:p>
      <text:p text:style-name="P13"/>
      <text:p text:style-name="P14">О Д Л У К У</text:p>
      <text:p text:style-name="P15"/>
      <text:p text:style-name="P16"><text:span text:style-name="T17">о избору Комисије за гласање сједнице Скупштине акционара <text:s/>„Крајина осигурање“ а.д. Бања Лука</text:span></text:p>
      <text:p text:style-name="P18"/>
      <text:p text:style-name="P19"/>
      <text:p text:style-name="P20">Члан 1.</text:p>
      <text:p text:style-name="P21"/>
      <text:p text:style-name="P22"><text:tab/>Именује се<text:s/>Комисија за гласање у саставу:</text:p>
      <text:p text:style-name="P23"/>
      <text:list text:style-name="LFO1" text:continue-numbering="true">
        <text:list-item>
          <text:p text:style-name="P24">Сузана Пејић</text:p>
        </text:list-item>
        <text:list-item>
          <text:p text:style-name="P25">Анита Богојевић</text:p>
        </text:list-item>
        <text:list-item>
          <text:p text:style-name="P26">Бојана Вујновић<text:s/></text:p>
        </text:list-item>
      </text:list>
      <text:p text:style-name="P27"/>
      <text:p text:style-name="P28">Члан 2.</text:p>
      <text:p text:style-name="P29"/>
      <text:p text:style-name="P30"><text:tab/>Задатак Комисије за гласање јесте да утврди списак присутних и заступаних акционара и њихових пуномоћника, верификује њихов идентитет, утврди ваљаности сваке пуномоћи,<text:s/>броји гласове, утврди и објави резултате гласања и врши друге послове у складу са Законом и Пословником.</text:p>
      <text:p text:style-name="P31"/>
      <text:p text:style-name="P32">Члан 3.</text:p>
      <text:p text:style-name="P33"/>
      <text:p text:style-name="P34"><text:tab/>Одлука ступа на снагу даном доношења.</text:p>
      <text:p text:style-name="P35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32"/><text:s text:c="41"/><text:tab/><text:s text:c="8"/>СКУПШТИНЕ АКЦИОНАРА</text:p>
      <text:p text:style-name="Normal"><text:tab/></text:p>
      <text:p text:style-name="P36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57:00Z</meta:creation-date>
    <dc:date>2026-01-27T15:16:00Z</dc:date>
    <meta:print-date>2022-07-18T10:56:00Z</meta:print-date>
    <meta:template xlink:href="Normal" xlink:type="simple"/>
    <meta:editing-cycles>19</meta:editing-cycles>
    <meta:editing-duration>PT720S</meta:editing-duration>
    <meta:document-statistic meta:page-count="1" meta:paragraph-count="2" meta:word-count="201" meta:character-count="1350" meta:row-count="9" meta:non-whitespace-character-count="1151"/>
  </office:meta>
</office:document-meta>
</file>