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-asian="Calibri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</text:p>
      <text:p text:style-name="P6">Датум: 17. јуна 2024. године</text:p>
      <text:p text:style-name="P7"/>
      <text:p text:style-name="P8"><text:tab/>На основу члана 276. Закона о привредним друштвима („Службени гласник Републике Српске“, бр.<text:s/>127/08, 58/09, 100/11, 67/13, 100/17, <text:s/>82/19 и 17/23), члана 22. Статута „Крајина осигурање“ а.д. Бања Лука (број:<text:s/><text:span text:style-name="T9">(број:<text:s/></text:span>02-3567/20, 02-428-1/22, 02-930-1/22 и 02-3253/23), и члана 17. Пословника о раду Скупштине акционара „Крајина осигурање“ а.д. Бања Лука, <text:s/>Скупштина акционара, <text:s/>на редовној годишњој сједници одржаној дана 17.јуна 2024. године, доноси сљедећу:</text:p>
      <text:p text:style-name="P10"/>
      <text:p text:style-name="P11">О Д Л У К У</text:p>
      <text:p text:style-name="P12"><text:span text:style-name="T13">о избору предсједника Скупштине акционара <text:s/>„Крајина осигурање“ а.д. Бања Лука</text:span></text:p>
      <text:p text:style-name="P14"/>
      <text:p text:style-name="P15"/>
      <text:p text:style-name="P16">Члан 1.</text:p>
      <text:p text:style-name="P17"/>
      <text:p text:style-name="P18"><text:tab/>За предсједника Скупштине акционара<text:s/><text:bookmark-start text:name="_Hlk19656888"/>„Крајина<text:s/>осигурање“ а.д. Бања Лука<text:s/><text:bookmark-end text:name="_Hlk19656888"/>бира се _________________.</text:p>
      <text:p text:style-name="P19"/>
      <text:p text:style-name="P20">Члан 2.</text:p>
      <text:p text:style-name="P21"/>
      <text:p text:style-name="P22"><text:tab/>Задатак предсједника Скупштине акционара је да именује радна тијела Скупштине акционара „Крајина осигурање“ а.д. Бања Лука, води сједницу Скупштине акционара, водећи рачуна о<text:s/>законским одредбама, потписује усвојене Одлуке те врши остале послове из своје надлежности.</text:p>
      <text:p text:style-name="P23"/>
      <text:p text:style-name="P24">Члан 3.</text:p>
      <text:p text:style-name="P25"/>
      <text:p text:style-name="Normal"><text:tab/>Одлука ступа на снагу даном доношења.</text:p>
      <text:p text:style-name="Normal"/>
      <text:p text:style-name="Normal"/>
      <text:p text:style-name="Normal"/>
      <text:p text:style-name="Normal"/>
      <text:p text:style-name="Normal"><text:s text:c="47"/><text:tab/><text:tab/><text:tab/><text:tab/><text:tab/><text:s text:c="2"/><text:s text:c="5"/>ПРЕДСЈЕДНИК</text:p>
      <text:p text:style-name="Normal"><text:s text:c="45"/><text:s text:c="28"/><text:tab/><text:s text:c="8"/>СКУПШТИНЕ АКЦИОНАРА</text:p>
      <text:p text:style-name="Normal"><text:tab/></text:p>
      <text:p text:style-name="P26"><text:tab/><text:tab/><text:tab/><text:tab/><text:tab/><text:s text:c="16"/><text:tab/><text:tab/><text:s/>______________________</text:p>
      <text:p text:style-name="P27"><text:s text:c="87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ThinkCentre</dc:creator>
    <meta:creation-date>2022-06-06T17:47:00Z</meta:creation-date>
    <dc:date>2024-05-13T13:28:00Z</dc:date>
    <meta:print-date>2022-07-18T10:54:00Z</meta:print-date>
    <meta:template xlink:href="Normal" xlink:type="simple"/>
    <meta:editing-cycles>12</meta:editing-cycles>
    <meta:editing-duration>PT360S</meta:editing-duration>
    <meta:document-statistic meta:page-count="1" meta:paragraph-count="2" meta:word-count="213" meta:character-count="1431" meta:row-count="10" meta:non-whitespace-character-count="1220"/>
  </office:meta>
</office:document-meta>
</file>